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P4" style:parent-style-name="內文" style:family="paragraph">
      <style:text-properties fo:font-size="26pt" style:font-size-asian="26pt" style:font-size-complex="28pt"/>
    </style:style>
    <style:style style:name="P5" style:parent-style-name="內文" style:family="paragraph">
      <style:paragraph-properties style:snap-to-layout-grid="false"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4.3312in" style:use-optimal-column-width="false"/>
    </style:style>
    <style:style style:name="Table14" style:family="table">
      <style:table-properties style:width="5.8076in" fo:margin-left="0.567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fo:line-height="150%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-asian="標楷體" style:font-weight-complex="bold" fo:color="#548DD4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line-height="150%"/>
      <style:text-properties style:font-name-asian="標楷體" style:font-weight-complex="bold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</style:style>
    <style:style style:name="T33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fo:line-height="150%"/>
      <style:text-properties style:font-name-asian="標楷體" style:font-weight-complex="bold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-asian="標楷體" fo:color="#548DD4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line-height="150%"/>
      <style:text-properties style:font-name-asian="標楷體" style:font-weight-complex="bold"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-asian="標楷體" fo:color="#548DD4" fo:font-size="16pt" style:font-size-asian="16pt" style:font-size-complex="16pt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line-height="150%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3366FF" fo:font-size="18pt" style:font-size-asian="18pt" style:font-size-complex="18pt"/>
    </style:style>
    <style:style style:name="P61" style:parent-style-name="內文" style:family="paragraph">
      <style:paragraph-properties style:snap-to-layout-grid="false" fo:text-align="center" fo:line-height="150%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widows="2" fo:orphans="2"/>
    </style:style>
    <style:style style:name="P6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0.9166in" style:use-optimal-column-width="false"/>
    </style:style>
    <style:style style:name="TableColumn72" style:family="table-column">
      <style:table-column-properties style:column-width="0.0069in" style:use-optimal-column-width="false"/>
    </style:style>
    <style:style style:name="TableColumn73" style:family="table-column">
      <style:table-column-properties style:column-width="2.202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2.1395in" style:use-optimal-column-width="false"/>
    </style:style>
    <style:style style:name="Table70" style:family="table">
      <style:table-properties style:width="6.25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 fo:color="#548DD4" fo:font-size="14pt" style:font-size-asian="14pt" style:font-size-complex="14pt"/>
    </style:style>
    <style:style style:name="TableRow82" style:family="table-row">
      <style:table-row-properties style:min-row-height="1.156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left="0.7805in" fo:text-indent="-0.2472in">
        <style:tab-stops/>
      </style:paragraph-properties>
    </style:style>
    <style:style style:name="T92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7805in" fo:text-indent="-0.247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left="0.7805in" fo:text-indent="-0.24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0.7805in" fo:text-indent="-0.24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1" style:family="table-row">
      <style:table-row-properties style:min-row-height="1.156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106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left="0.5319in">
        <style:tab-stops/>
      </style:paragraph-properties>
    </style:style>
    <style:style style:name="T109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color="#3366FF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left="0.531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left="0.531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left="0.531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margin-left="0.531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ableRow135" style:family="table-row">
      <style:table-row-properties style:min-row-height="0.847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49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52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6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6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66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67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6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8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8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margin-left="0.318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90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91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margin-left="0.318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96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margin-left="0.318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202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Row203" style:family="table-row">
      <style:table-row-properties style:min-row-height="0.515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09" style:parent-style-name="清單段落" style:family="paragraph">
      <style:paragraph-properties fo:line-height="0.1666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清單段落" style:family="paragraph">
      <style:paragraph-properties style:snap-to-layout-grid="false" fo:text-align="justify" fo:margin-left="0.8937in">
        <style:tab-stops/>
      </style:paragraph-properties>
    </style:style>
    <style:style style:name="T215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216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LFO7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清單段落" style:list-style-name="LFO7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20" style:family="table-column">
      <style:table-column-properties style:column-width="1.1423in"/>
    </style:style>
    <style:style style:name="TableColumn221" style:family="table-column">
      <style:table-column-properties style:column-width="1.0027in"/>
    </style:style>
    <style:style style:name="TableColumn222" style:family="table-column">
      <style:table-column-properties style:column-width="3.2083in"/>
    </style:style>
    <style:style style:name="Table219" style:family="table">
      <style:table-properties style:width="5.3534in" fo:margin-left="0.825in" table:align="left"/>
    </style:style>
    <style:style style:name="TableRow223" style:family="table-row">
      <style:table-row-properties style:min-row-height="0.182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331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color="#548DD4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fo:color="#548DD4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Row237" style:family="table-row">
      <style:table-row-properties style:min-row-height="0.331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548DD4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548DD4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P244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清單段落" style:list-style-name="LFO7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47" style:family="table-column">
      <style:table-column-properties style:column-width="1.1208in"/>
    </style:style>
    <style:style style:name="TableColumn248" style:family="table-column">
      <style:table-column-properties style:column-width="0.984in"/>
    </style:style>
    <style:style style:name="TableColumn249" style:family="table-column">
      <style:table-column-properties style:column-width="3.2486in"/>
    </style:style>
    <style:style style:name="Table246" style:family="table">
      <style:table-properties style:width="5.3534in" fo:margin-left="0.825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57" style:family="table-row">
      <style:table-row-properties style:min-row-height="0.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weight-complex="bold" fo:color="#548DD4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548DD4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Row264" style:family="table-row">
      <style:table-row-properties style:min-row-height="0.454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fo:color="#548DD4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Row272" style:family="table-row">
      <style:table-row-properties style:min-row-height="0.4541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276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548DD4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P281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清單段落" style:list-style-name="LFO6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5" style:family="table-column">
      <style:table-column-properties style:column-width="1.9083in"/>
    </style:style>
    <style:style style:name="TableColumn286" style:family="table-column">
      <style:table-column-properties style:column-width="1.0826in"/>
    </style:style>
    <style:style style:name="TableColumn287" style:family="table-column">
      <style:table-column-properties style:column-width="0.7777in"/>
    </style:style>
    <style:style style:name="TableColumn288" style:family="table-column">
      <style:table-column-properties style:column-width="1.5847in"/>
    </style:style>
    <style:style style:name="Table284" style:family="table">
      <style:table-properties style:width="5.3534in" fo:margin-left="0.825in" table:align="left"/>
    </style:style>
    <style:style style:name="TableRow289" style:family="table-row">
      <style:table-row-properties style:min-row-height="0.264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10" style:family="table-row">
      <style:table-row-properties style:min-row-height="0.1055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23" style:family="table-row">
      <style:table-row-properties style:min-row-height="0.2958in"/>
    </style:style>
    <style:style style:name="TableCell3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style:letter-kerning="false" fo:font-size="14pt" style:font-size-asian="14pt" style:font-size-complex="14pt"/>
    </style:style>
    <style:style style:name="TableCell3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3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548DD4" style:letter-kerning="false" fo:font-size="14pt" style:font-size-asian="14pt" style:font-size-complex="14pt"/>
    </style:style>
    <style:style style:name="TableRow332" style:family="table-row">
      <style:table-row-properties style:min-row-height="0.295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left="0.1583in">
        <style:tab-stops/>
      </style:paragraph-properties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 fo:color="#548DD4" style:letter-kerning="false" fo:font-size="14pt" style:font-size-asian="14pt" style:font-size-complex="14pt"/>
    </style:style>
    <style:style style:name="TableRow345" style:family="table-row">
      <style:table-row-properties style:min-row-height="0.264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margin-left="0.1583in">
        <style:tab-stops/>
      </style:paragraph-properties>
    </style:style>
    <style:style style:name="T3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355" style:family="table-row">
      <style:table-row-properties style:min-row-height="0.264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left="0.1583in">
        <style:tab-stops/>
      </style:paragraph-properties>
    </style:style>
    <style:style style:name="T3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66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清單段落" style:list-style-name="LFO6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69" style:family="table-column">
      <style:table-column-properties style:column-width="1.4159in"/>
    </style:style>
    <style:style style:name="TableColumn370" style:family="table-column">
      <style:table-column-properties style:column-width="2.559in"/>
    </style:style>
    <style:style style:name="TableColumn371" style:family="table-column">
      <style:table-column-properties style:column-width="0.9847in"/>
    </style:style>
    <style:style style:name="TableColumn372" style:family="table-column">
      <style:table-column-properties style:column-width="0.6652in"/>
    </style:style>
    <style:style style:name="Table368" style:family="table">
      <style:table-properties style:width="5.625in" fo:margin-left="0.825in" table:align="left"/>
    </style:style>
    <style:style style:name="TableRow373" style:family="table-row">
      <style:table-row-properties style:min-row-height="0.543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fo:font-size="14pt" style:font-size-asian="14pt" style:font-size-complex="14pt"/>
    </style:style>
    <style:style style:name="TableCell3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P434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清單段落" style:family="paragraph">
      <style:paragraph-properties style:snap-to-layout-grid="false" fo:margin-left="0.8937in">
        <style:tab-stops/>
      </style:paragraph-properties>
    </style:style>
    <style:style style:name="T437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438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清單段落" style:list-style-name="LFO5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清單段落" style:list-style-name="LFO5" style:family="paragraph">
      <style:paragraph-properties fo:margin-left="1.3937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443" style:parent-style-name="清單段落" style:list-style-name="LFO5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清單段落" style:list-style-name="LFO5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清單段落" style:list-style-name="LFO5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清單段落" style:family="paragraph">
      <style:paragraph-properties style:snap-to-layout-grid="false" fo:margin-left="0.8937in">
        <style:tab-stops/>
      </style:paragraph-properties>
    </style:style>
    <style:style style:name="T448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44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清單段落" style:list-style-name="LFO2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清單段落" style:list-style-name="LFO3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清單段落" style:family="paragraph">
      <style:paragraph-properties style:snap-to-layout-grid="false" fo:text-align="justify" fo:margin-left="1.3937in">
        <style:tab-stops/>
      </style:paragraph-properties>
    </style:style>
    <style:style style:name="T453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454" style:parent-style-name="清單段落" style:list-style-name="LFO3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5" style:parent-style-name="清單段落" style:family="paragraph">
      <style:paragraph-properties style:snap-to-layout-grid="false" fo:text-align="justify" fo:margin-left="1.3937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T457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5.33819in" svg:y="-0.25556in" svg:width="0.95833in" svg:height="0.59375in" style:rel-width="scale" style:rel-height="scale"><draw:text-box><text:p text:style-name="P4">範例</text:p></draw:text-box><svg:title/><svg:desc/></draw:frame></text:p>
      <text:p text:style-name="內文"/>
      <text:p text:style-name="內文"/>
      <text:p text:style-name="P5"><text:span text:style-name="T6">○○○</text:span><text:span text:style-name="T7">年度「</text:span><text:span text:style-name="T8">○○○○</text:span><text:span text:style-name="T9">水質水量保護區」</text:span></text:p>
      <text:p text:style-name="P10"><text:span text:style-name="T11">水源保育與回饋</text:span><text:span text:style-name="T12">計畫</text:span><text:span text:style-name="T13">附件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附件編號</text:span></text:p>
          </table:table-cell>
          <table:table-cell table:style-name="TableCell22">
            <text:p text:style-name="P23">：</text:p>
          </table:table-cell>
          <table:table-cell table:style-name="TableCell24">
            <text:p text:style-name="P25">第八款項次3-(4)-1</text:p>
          </table:table-cell>
        </table:table-row>
        <table:table-row table:style-name="TableRow26">
          <table:table-cell table:style-name="TableCell27">
            <text:p text:style-name="P28">工作項目</text:p>
          </table:table-cell>
          <table:table-cell table:style-name="TableCell29">
            <text:p text:style-name="P30">：</text:p>
          </table:table-cell>
          <table:table-cell table:style-name="TableCell31">
            <text:p text:style-name="P32"><text:span text:style-name="T33">○○社區水資源教育宣導活動</text:span></text:p>
          </table:table-cell>
        </table:table-row>
        <table:table-row table:style-name="TableRow34">
          <table:table-cell table:style-name="TableCell35">
            <text:p text:style-name="P36">宣導列車</text:p>
          </table:table-cell>
          <table:table-cell table:style-name="TableCell37">
            <text:p text:style-name="P38">：</text:p>
          </table:table-cell>
          <table:table-cell table:style-name="TableCell39">
            <text:p text:style-name="P40">水資源保育專車</text:p>
          </table:table-cell>
        </table:table-row>
        <table:table-row table:style-name="TableRow41">
          <table:table-cell table:style-name="TableCell42">
            <text:p text:style-name="P43">執行單位</text:p>
          </table:table-cell>
          <table:table-cell table:style-name="TableCell44">
            <text:p text:style-name="P45">：</text:p>
          </table:table-cell>
          <table:table-cell table:style-name="TableCell46">
            <text:p text:style-name="P47">○○社區發展協會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○○縣○○○</text:span><text:span text:style-name="T59">公所</text:span></text:p>
      <text:p text:style-name="P60"/>
      <text:p text:style-name="P61"><text:span text:style-name="T62">中華民</text:span><text:span text:style-name="T63">國</text:span><text:span text:style-name="T64">○○○</text:span><text:span text:style-name="T65">年</text:span><text:span text:style-name="T66">○○</text:span><text:span text:style-name="T67">月</text:span></text:p>
      <text:p text:style-name="P68"/>
      <text:soft-page-break/>
      <text:list text:style-name="LFO1" text:continue-numbering="true">
        <text:list-item>
          <text:p text:style-name="P69">基本資料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工作項目</text:span></text:p>
          </table:table-cell>
          <table:covered-table-cell/>
          <table:table-cell table:style-name="TableCell80" table:number-columns-spanned="3">
            <text:p text:style-name="P81">○○社區水資源教育宣導活動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計畫</text:span><text:span text:style-name="T86">類別</text:span></text:p>
          </table:table-cell>
          <table:covered-table-cell/>
          <table:table-cell table:style-name="TableCell87" table:number-columns-spanned="3">
            <text:p text:style-name="P88"><text:span text:style-name="T89">■</text:span><text:span text:style-name="T90">水資源教育活動（保護區內）：</text:span></text:p>
            <text:p text:style-name="P91"><text:span text:style-name="T92">■</text:span><text:span text:style-name="T93">社區活動</text:span></text:p>
            <text:p text:style-name="P94"><text:span text:style-name="T95">□</text:span><text:span text:style-name="T96">學校活動</text:span></text:p>
            <text:p text:style-name="P97">□宗教民俗活動</text:p>
            <text:p text:style-name="P98">□水資源教育宣導活動</text:p>
            <text:p text:style-name="P99"><text:span text:style-name="T100">□水資源教育觀摩活動（保護區外）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宣導列車</text:p>
          </table:table-cell>
          <table:covered-table-cell/>
          <table:table-cell table:style-name="TableCell104" table:number-columns-spanned="3">
            <text:p text:style-name="P105"><text:span text:style-name="T106">■</text:span><text:span text:style-name="T107">水資源保育專車：</text:span></text:p>
            <text:p text:style-name="P108"><text:span text:style-name="T109">■</text:span><text:span text:style-name="T110">節約用水</text:span><text:span text:style-name="T111"><text:s/></text:span><text:span text:style-name="T112">□</text:span><text:span text:style-name="T113">LID<text:s/></text:span><text:span text:style-name="T114">□</text:span><text:span text:style-name="T115">BMPs<text:s/></text:span><text:span text:style-name="T116">□人工溼地</text:span><text:span text:style-name="T117"><text:s/></text:span><text:span text:style-name="T118">□水污染防治</text:span><text:span text:style-name="T119"><text:s/></text:span><text:span text:style-name="T120">□水土保持</text:span><text:span text:style-name="T121"><text:s/></text:span><text:span text:style-name="T122">□水資源教育（含自來水管理）</text:span></text:p>
            <text:p text:style-name="P123">□環境教育專車：</text:p>
            <text:p text:style-name="P124">□水環境教育<text:s/>□環保清潔劑<text:s/>□生態旅遊<text:s/>□永續觀光</text:p>
            <text:p text:style-name="P125">□自主防災專車：</text:p>
            <text:p text:style-name="P126">□水災防災社區<text:s/>□水旱災災害潛勢</text:p>
            <text:p text:style-name="P127">□無毒農業專車：</text:p>
            <text:p text:style-name="P128">□自然農法<text:s/>□有機栽培<text:s/>□友善農業<text:s/>□合理化施肥<text:s/></text:p>
            <text:p text:style-name="P129">□有機液肥<text:s/>□無毒行銷<text:s/>□保育社區</text:p>
            <text:p text:style-name="P130"><text:span text:style-name="T131">□政令宣導：</text:span><text:span text:style-name="T132">(</text:span><text:span text:style-name="T133">愛水節水親近水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執行</text:span><text:span text:style-name="T139">單位</text:span></text:p>
          </table:table-cell>
          <table:covered-table-cell/>
          <table:table-cell table:style-name="TableCell140" table:number-columns-spanned="3">
            <text:p text:style-name="P141"><text:span text:style-name="T142">□公所自辦：</text:span><text:span text:style-name="T143">(</text:span><text:span text:style-name="T144">自辦或委託專業或委託村里代辦</text:span><text:span text:style-name="T145">)</text:span></text:p>
            <text:p text:style-name="P146"><text:span text:style-name="T147">□補助學校：</text:span><text:span text:style-name="T148">(</text:span><text:span text:style-name="T149">○</text:span><text:span text:style-name="T150">○</text:span><text:span text:style-name="T151">國小</text:span><text:span text:style-name="T152">)</text:span></text:p>
            <text:p text:style-name="P153"><text:span text:style-name="T154">■</text:span><text:span text:style-name="T155">補助立案團體：</text:span><text:span text:style-name="T156">○○社區發展協會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實施期程</text:span></text:p>
          </table:table-cell>
          <table:table-cell table:style-name="TableCell161" table:number-columns-spanned="2">
            <text:p text:style-name="P162"><text:span text:style-name="T163">○○○</text:span><text:span text:style-name="T164">年</text:span><text:span text:style-name="T165">○○</text:span><text:span text:style-name="T166">月</text:span><text:span text:style-name="T167">○○</text:span><text:span text:style-name="T168">日</text:span></text:p>
          </table:table-cell>
          <table:covered-table-cell/>
          <table:table-cell table:style-name="TableCell169">
            <text:p text:style-name="P170"><text:span text:style-name="T171">辦理</text:span><text:span text:style-name="T172">地點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預算金額</text:span></text:p>
          </table:table-cell>
          <table:table-cell table:style-name="TableCell179" table:number-columns-spanned="4">
            <text:p text:style-name="P180"><text:span text:style-name="T181">合計：</text:span><text:span text:style-name="T182">5</text:span><text:span text:style-name="T183">0,000</text:span><text:span text:style-name="T184">元</text:span></text:p>
            <text:p text:style-name="P185"><text:span text:style-name="T186">水源保育與</text:span><text:span text:style-name="T187">回饋費</text:span><text:span text:style-name="T188">：</text:span><text:span text:style-name="T189">5</text:span><text:span text:style-name="T190">0,000</text:span><text:span text:style-name="T191">元</text:span></text:p>
            <text:p text:style-name="P192"><text:span text:style-name="T193">公務預算、</text:span><text:span text:style-name="T194">自籌款：</text:span><text:span text:style-name="T195">0</text:span><text:span text:style-name="T196">元</text:span></text:p>
            <text:p text:style-name="P197"><text:span text:style-name="T198">其他</text:span><text:span text:style-name="T199">補助款或贊助</text:span><text:span text:style-name="T200">：</text:span><text:span text:style-name="T201">0</text:span><text:span text:style-name="T202">元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備註</text:span>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</table:table>
      <text:p text:style-name="P209"/>
      <text:list text:style-name="LFO1" text:continue-numbering="true">
        <text:list-item>
          <text:p text:style-name="P210">計畫目的與工作項目</text:p>
        </text:list-item>
      </text:list>
      <text:list text:style-name="LFO4" text:continue-numbering="true">
        <text:list-item>
          <text:p text:style-name="P211">計畫摘要</text:p>
        </text:list-item>
        <text:list-item>
          <text:p text:style-name="P212">計畫目的</text:p>
        </text:list-item>
        <text:list-item>
          <text:p text:style-name="P213">工作內容</text:p>
        </text:list-item>
      </text:list>
      <text:p text:style-name="P214"><text:span text:style-name="T215">（可條列式說明）</text:span></text:p>
      <text:list text:style-name="LFO4" text:continue-numbering="true">
        <text:list-item>
          <text:p text:style-name="P216">計畫人力</text:p>
        </text:list-item>
      </text:list>
      <text:list text:style-name="LFO7" text:continue-numbering="true">
        <text:list-item>
          <text:p text:style-name="P217">計畫聯絡人</text:p>
        </text:list-item>
        <text:list-item>
          <text:p text:style-name="P218">工作團隊</text:p>
        </text:list-item>
      </text:list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組<text:s/>別</text:p>
          </table:table-cell>
          <table:table-cell table:style-name="TableCell226">
            <text:p text:style-name="P227">人數</text:p>
          </table:table-cell>
          <table:table-cell table:style-name="TableCell228">
            <text:p text:style-name="P229">工<text:s/>作<text:s/>項<text:s/>目</text:p>
          </table:table-cell>
        </table:table-row>
        <table:table-row table:style-name="TableRow230">
          <table:table-cell table:style-name="TableCell231">
            <text:p text:style-name="P232">活動組</text:p>
          </table:table-cell>
          <table:table-cell table:style-name="TableCell233">
            <text:p text:style-name="P234">3人</text:p>
          </table:table-cell>
          <table:table-cell table:style-name="TableCell235">
            <text:p text:style-name="P236">活動規劃、流程安排、拍照</text:p>
          </table:table-cell>
        </table:table-row>
        <table:table-row table:style-name="TableRow237">
          <table:table-cell table:style-name="TableCell238">
            <text:p text:style-name="P239">招待組</text:p>
          </table:table-cell>
          <table:table-cell table:style-name="TableCell240">
            <text:p text:style-name="P241">2人</text:p>
          </table:table-cell>
          <table:table-cell table:style-name="TableCell242">
            <text:p text:style-name="P243">活動報到組、餐點</text:p>
          </table:table-cell>
        </table:table-row>
      </table:table>
      <text:p text:style-name="P244"/>
      <text:list text:style-name="LFO7" text:continue-numbering="true">
        <text:list-item>
          <text:p text:style-name="P245">動員或參與之志工、團隊等</text:p>
        </text:list-item>
      </text:list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單位名稱</text:p>
          </table:table-cell>
          <table:table-cell table:style-name="TableCell253">
            <text:p text:style-name="P254">人數</text:p>
          </table:table-cell>
          <table:table-cell table:style-name="TableCell255">
            <text:p text:style-name="P256">工<text:s/>作<text:s/>項<text:s/>目</text:p>
          </table:table-cell>
        </table:table-row>
        <table:table-row table:style-name="TableRow257">
          <table:table-cell table:style-name="TableCell258">
            <text:p text:style-name="P259">○○○</text:p>
          </table:table-cell>
          <table:table-cell table:style-name="TableCell260">
            <text:p text:style-name="P261">1人</text:p>
          </table:table-cell>
          <table:table-cell table:style-name="TableCell262">
            <text:p text:style-name="P263">專題講師</text:p>
          </table:table-cell>
        </table:table-row>
        <table:table-row table:style-name="TableRow264">
          <table:table-cell table:style-name="TableCell265">
            <text:p text:style-name="P266"><text:span text:style-name="T267">○○社區發展協會</text:span></text:p>
          </table:table-cell>
          <table:table-cell table:style-name="TableCell268">
            <text:p text:style-name="P269">10人</text:p>
          </table:table-cell>
          <table:table-cell table:style-name="TableCell270">
            <text:p text:style-name="P271">活動規劃、流程安排、現場服務員</text:p>
          </table:table-cell>
        </table:table-row>
        <table:table-row table:style-name="TableRow272">
          <table:table-cell table:style-name="TableCell273">
            <text:p text:style-name="P274"><text:span text:style-name="T275">○○社區</text:span><text:span text:style-name="T276">媽媽教室</text:span></text:p>
          </table:table-cell>
          <table:table-cell table:style-name="TableCell277">
            <text:p text:style-name="P278">8人</text:p>
          </table:table-cell>
          <table:table-cell table:style-name="TableCell279">
            <text:p text:style-name="P280">活動表演、團康活動主持</text:p>
          </table:table-cell>
        </table:table-row>
      </table:table>
      <text:p text:style-name="P281"/>
      <text:list text:style-name="LFO4" text:continue-numbering="true">
        <text:list-item>
          <text:p text:style-name="P282">預算經費</text:p>
        </text:list-item>
      </text:list>
      <text:list text:style-name="LFO6" text:continue-numbering="true">
        <text:list-item>
          <text:p text:style-name="P283">預算經費分攤表</text:p>
        </text:list-item>
      </text:list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2">
            <text:p text:style-name="P291"><text:span text:style-name="T292">預</text:span><text:span text:style-name="T293"><text:s/></text:span><text:span text:style-name="T294">算</text:span><text:span text:style-name="T295"><text:s/></text:span><text:span text:style-name="T296">來</text:span><text:span text:style-name="T297"><text:s/></text:span><text:span text:style-name="T298">源</text:span></text:p>
          </table:table-cell>
          <table:table-cell table:style-name="TableCell299" table:number-columns-spanned="2">
            <text:p text:style-name="P300"><text:span text:style-name="T301">計</text:span><text:span text:style-name="T302"><text:s/></text:span><text:span text:style-name="T303">畫</text:span><text:span text:style-name="T304"><text:s/></text:span><text:span text:style-name="T305">經</text:span><text:span text:style-name="T306"><text:s/></text:span><text:span text:style-name="T307">費</text:span></text:p>
          </table:table-cell>
          <table:covered-table-cell/>
          <table:table-cell table:style-name="TableCell308" table:number-rows-spanned="2">
            <text:p text:style-name="P309">主要用途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金</text:span><text:span text:style-name="T315"><text:s/></text:span><text:span text:style-name="T316">額</text:span><text:span text:style-name="T317">(</text:span><text:span text:style-name="T318">元</text:span><text:span text:style-name="T319">)</text:span></text:p>
          </table:table-cell>
          <table:table-cell table:style-name="TableCell320">
            <text:p text:style-name="P321">%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總預算</text:p>
          </table:table-cell>
          <table:table-cell table:style-name="TableCell326">
            <text:p text:style-name="P327">50,000</text:p>
          </table:table-cell>
          <table:table-cell table:style-name="TableCell328">
            <text:p text:style-name="P329">100%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水源保</text:span><text:span text:style-name="T336">育</text:span><text:span text:style-name="T337">與回饋費</text:span></text:p>
          </table:table-cell>
          <table:table-cell table:style-name="TableCell338">
            <text:p text:style-name="P339">50,000</text:p>
          </table:table-cell>
          <table:table-cell table:style-name="TableCell340">
            <text:p text:style-name="P341">100%</text:p>
          </table:table-cell>
          <table:table-cell table:style-name="TableCell342">
            <text:p text:style-name="P343"><text:span text:style-name="T344">場地費、人事費</text:span></text:p>
          </table:table-cell>
        </table:table-row>
        <table:table-row table:style-name="TableRow345">
          <table:table-cell table:style-name="TableCell346">
            <text:p text:style-name="P347"><text:span text:style-name="T348">公務預算、自籌款</text:span>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%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其他補助</text:span><text:span text:style-name="T359">款或贊助</text:span>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%</text:p>
          </table:table-cell>
          <table:table-cell table:style-name="TableCell364">
            <text:p text:style-name="P365"/>
          </table:table-cell>
        </table:table-row>
      </table:table>
      <text:p text:style-name="P366"/>
      <text:list text:style-name="LFO6" text:continue-numbering="true">
        <text:list-item>
          <text:p text:style-name="P367">水源保育與回饋費概算明細</text:p>
        </text:list-item>
      </text:list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soft-page-break/>
            <text:p text:style-name="P375">支<text:s/>用<text:s/>項<text:s/>目</text:p>
          </table:table-cell>
          <table:table-cell table:style-name="TableCell376">
            <text:p text:style-name="P377">用<text:s/>途<text:s/>說<text:s/>明</text:p>
          </table:table-cell>
          <table:table-cell table:style-name="TableCell378">
            <text:p text:style-name="P379">金<text:s/>額(元)</text:p>
          </table:table-cell>
          <table:table-cell table:style-name="TableCell380">
            <text:p text:style-name="P381">%</text:p>
          </table:table-cell>
        </table:table-row>
        <table:table-row table:style-name="TableRow382">
          <table:table-cell table:style-name="TableCell383" table:number-columns-spanned="2">
            <text:p text:style-name="P384">合計</text:p>
          </table:table-cell>
          <table:covered-table-cell/>
          <table:table-cell table:style-name="TableCell385">
            <text:p text:style-name="P386">50,000</text:p>
          </table:table-cell>
          <table:table-cell table:style-name="TableCell387">
            <text:p text:style-name="P388">100%</text:p>
          </table:table-cell>
        </table:table-row>
        <table:table-row table:style-name="TableRow389">
          <table:table-cell table:style-name="TableCell390">
            <text:p text:style-name="P391">場地布置</text:p>
          </table:table-cell>
          <table:table-cell table:style-name="TableCell392">
            <text:p text:style-name="P393">舞台、布棚、音響</text:p>
          </table:table-cell>
          <table:table-cell table:style-name="TableCell394">
            <text:p text:style-name="P395">30,000</text:p>
          </table:table-cell>
          <table:table-cell table:style-name="TableCell396">
            <text:p text:style-name="P397">60%</text:p>
          </table:table-cell>
        </table:table-row>
        <table:table-row table:style-name="TableRow398">
          <table:table-cell table:style-name="TableCell399">
            <text:p text:style-name="P400">紅布條</text:p>
          </table:table-cell>
          <table:table-cell table:style-name="TableCell401">
            <text:p text:style-name="P402">宣傳與活動標示</text:p>
          </table:table-cell>
          <table:table-cell table:style-name="TableCell403">
            <text:p text:style-name="P404">8,000</text:p>
          </table:table-cell>
          <table:table-cell table:style-name="TableCell405">
            <text:p text:style-name="P406">16%</text:p>
          </table:table-cell>
        </table:table-row>
        <table:table-row table:style-name="TableRow407">
          <table:table-cell table:style-name="TableCell408">
            <text:p text:style-name="P409">水資源講師費</text:p>
          </table:table-cell>
          <table:table-cell table:style-name="TableCell410">
            <text:p text:style-name="P411">專題講師費</text:p>
          </table:table-cell>
          <table:table-cell table:style-name="TableCell412">
            <text:p text:style-name="P413">2,000</text:p>
          </table:table-cell>
          <table:table-cell table:style-name="TableCell414">
            <text:p text:style-name="P415">4%</text:p>
          </table:table-cell>
        </table:table-row>
        <table:table-row table:style-name="TableRow416">
          <table:table-cell table:style-name="TableCell417">
            <text:p text:style-name="P418">活動保險費</text:p>
          </table:table-cell>
          <table:table-cell table:style-name="TableCell419">
            <text:p text:style-name="P420">辦理參加者意外及醫療險</text:p>
          </table:table-cell>
          <table:table-cell table:style-name="TableCell421">
            <text:p text:style-name="P422">8,000</text:p>
          </table:table-cell>
          <table:table-cell table:style-name="TableCell423">
            <text:p text:style-name="P424">16%</text:p>
          </table:table-cell>
        </table:table-row>
        <table:table-row table:style-name="TableRow425">
          <table:table-cell table:style-name="TableCell426">
            <text:p text:style-name="P427">有獎徵答獎品</text:p>
          </table:table-cell>
          <table:table-cell table:style-name="TableCell428">
            <text:p text:style-name="P429">活動獎品</text:p>
          </table:table-cell>
          <table:table-cell table:style-name="TableCell430">
            <text:p text:style-name="P431">2,000</text:p>
          </table:table-cell>
          <table:table-cell table:style-name="TableCell432">
            <text:p text:style-name="P433">4%</text:p>
          </table:table-cell>
        </table:table-row>
      </table:table>
      <text:p text:style-name="P434"/>
      <text:list text:style-name="LFO4" text:continue-numbering="true">
        <text:list-item>
          <text:p text:style-name="P435">宣導列車</text:p>
        </text:list-item>
      </text:list>
      <text:p text:style-name="P436"><text:span text:style-name="T437">（說明預計辦理之列車主題、辦理方式、講師簡歷、授課資料與時數等）</text:span></text:p>
      <text:list text:style-name="LFO4" text:continue-numbering="true">
        <text:list-item>
          <text:p text:style-name="P438">活動規劃</text:p>
        </text:list-item>
      </text:list>
      <text:list text:style-name="LFO5" text:continue-numbering="true">
        <text:list-item>
          <text:p text:style-name="P439">活動日期：</text:p>
        </text:list-item>
        <text:list-item>
          <text:p text:style-name="P440"><text:span text:style-name="T441">活動地點：</text:span><text:span text:style-name="T442">（保護區內或參訪之環境教育場所、水利設施）</text:span></text:p>
        </text:list-item>
        <text:list-item>
          <text:p text:style-name="P443">活動流程：</text:p>
        </text:list-item>
        <text:list-item>
          <text:p text:style-name="P444">宣導品或摸彩品：</text:p>
        </text:list-item>
        <text:list-item>
          <text:p text:style-name="P445">問卷或學習單：</text:p>
        </text:list-item>
      </text:list>
      <text:list text:style-name="LFO4" text:continue-numbering="true">
        <text:list-item>
          <text:p text:style-name="P446">與相關計畫之配合</text:p>
        </text:list-item>
      </text:list>
      <text:p text:style-name="P447"><text:span text:style-name="T448">（說明搭配之計畫、工作或其他補助經費執行情形等）</text:span></text:p>
      <text:list text:style-name="LFO1" text:continue-numbering="true">
        <text:list-item>
          <text:p text:style-name="P449">預期效益</text:p>
        </text:list-item>
      </text:list>
      <text:list text:style-name="LFO2" text:continue-numbering="true">
        <text:list-item>
          <text:p text:style-name="P450">量化分析</text:p>
        </text:list-item>
      </text:list>
      <text:list text:style-name="LFO3" text:continue-numbering="true">
        <text:list-item>
          <text:p text:style-name="P451">預計參加人數：</text:p>
        </text:list-item>
      </text:list>
      <text:p text:style-name="P452"><text:span text:style-name="T453">（宣導對象與預估人數）</text:span></text:p>
      <text:list text:style-name="LFO3" text:continue-numbering="true">
        <text:list-item>
          <text:p text:style-name="P454">預期成效：</text:p>
        </text:list-item>
      </text:list>
      <text:p text:style-name="P455"><text:span text:style-name="T456">（</text:span><text:span text:style-name="T457">回收問卷、測驗卷、心得感想等樣本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智偉 Ellychen</dc:creator>
    <meta:creation-date>2018-11-05T07:16:00Z</meta:creation-date>
    <dc:date>2018-11-05T07:16:00Z</dc:date>
    <meta:print-date>2018-10-04T08:15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91" meta:character-count="1281" meta:row-count="9" meta:non-whitespace-character-count="1092"/>
  </office:meta>
</office:document-meta>
</file>