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P1" style:parent-style-name="清單段落" style:master-page-name="MPF0" style:list-style-name="LFO1" style:family="paragraph">
      <style:paragraph-properties fo:break-before="page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28pt" style:font-size-asian="2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2.20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1395in" style:use-optimal-column-width="false"/>
    </style:style>
    <style:style style:name="Table8" style:family="table">
      <style:table-properties style:width="6.2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color="#548DD4" fo:font-size="14pt" style:font-size-asian="14pt" style:font-size-complex="14pt"/>
    </style:style>
    <style:style style:name="TableRow20" style:family="table-row">
      <style:table-row-properties style:min-row-height="1.1569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left="0.7805in" fo:text-indent="-0.2472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left="0.7805in" fo:text-indent="-0.24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7805in" fo:text-indent="-0.24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7805in" fo:text-indent="-0.24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1.1569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left="0.5319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3366FF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left="0.53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0.53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53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531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Row71" style:family="table-row">
      <style:table-row-properties style:min-row-height="0.8472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0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2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2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4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4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44" style:family="table-row">
      <style:table-row-properties style:min-row-height="0.5152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50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margin-left="0.8937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57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1.1423in"/>
    </style:style>
    <style:style style:name="TableColumn162" style:family="table-column">
      <style:table-column-properties style:column-width="1.0027in"/>
    </style:style>
    <style:style style:name="TableColumn163" style:family="table-column">
      <style:table-column-properties style:column-width="3.2083in"/>
    </style:style>
    <style:style style:name="Table160" style:family="table">
      <style:table-properties style:width="5.3534in" fo:margin-left="0.825in" table:align="left"/>
    </style:style>
    <style:style style:name="TableRow164" style:family="table-row">
      <style:table-row-properties style:min-row-height="0.1826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331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Row178" style:family="table-row">
      <style:table-row-properties style:min-row-height="0.331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P185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1.1208in"/>
    </style:style>
    <style:style style:name="TableColumn189" style:family="table-column">
      <style:table-column-properties style:column-width="0.984in"/>
    </style:style>
    <style:style style:name="TableColumn190" style:family="table-column">
      <style:table-column-properties style:column-width="3.2486in"/>
    </style:style>
    <style:style style:name="Table187" style:family="table">
      <style:table-properties style:width="5.3534in" fo:margin-left="0.82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weight-complex="bold" fo:color="#548DD4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Row205" style:family="table-row">
      <style:table-row-properties style:min-row-height="0.4541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Row214" style:family="table-row">
      <style:table-row-properties style:min-row-height="0.4541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548DD4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P223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9083in"/>
    </style:style>
    <style:style style:name="TableColumn228" style:family="table-column">
      <style:table-column-properties style:column-width="1.0826in"/>
    </style:style>
    <style:style style:name="TableColumn229" style:family="table-column">
      <style:table-column-properties style:column-width="0.7777in"/>
    </style:style>
    <style:style style:name="TableColumn230" style:family="table-column">
      <style:table-column-properties style:column-width="1.5847in"/>
    </style:style>
    <style:style style:name="Table226" style:family="table">
      <style:table-properties style:width="5.3534in" fo:margin-left="0.825in" table:align="left"/>
    </style:style>
    <style:style style:name="TableRow231" style:family="table-row">
      <style:table-row-properties style:min-row-height="0.264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52" style:family="table-row">
      <style:table-row-properties style:min-row-height="0.105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2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548DD4" style:letter-kerning="false" fo:font-size="14pt" style:font-size-asian="14pt" style:font-size-complex="14pt"/>
    </style:style>
    <style:style style:name="TableRow274" style:family="table-row">
      <style:table-row-properties style:min-row-height="0.295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left="0.1583in">
        <style:tab-stops/>
      </style:paragraph-properties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285" style:family="table-row">
      <style:table-row-properties style:min-row-height="0.264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left="0.1583in">
        <style:tab-stops/>
      </style:paragraph-properties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95" style:family="table-row">
      <style:table-row-properties style:min-row-height="0.264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left="0.1583in">
        <style:tab-stops/>
      </style:paragraph-properties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05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1.4159in"/>
    </style:style>
    <style:style style:name="TableColumn309" style:family="table-column">
      <style:table-column-properties style:column-width="2.559in"/>
    </style:style>
    <style:style style:name="TableColumn310" style:family="table-column">
      <style:table-column-properties style:column-width="0.9847in"/>
    </style:style>
    <style:style style:name="TableColumn311" style:family="table-column">
      <style:table-column-properties style:column-width="0.6652in"/>
    </style:style>
    <style:style style:name="Table307" style:family="table">
      <style:table-properties style:width="5.625in" fo:margin-left="0.825in" table:align="left"/>
    </style:style>
    <style:style style:name="TableRow312" style:family="table-row">
      <style:table-row-properties style:min-row-height="0.543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Cell3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P373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style:snap-to-layout-grid="false" fo:margin-left="0.8937in">
        <style:tab-stops/>
      </style:paragraph-properties>
    </style:style>
    <style:style style:name="T37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77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379" style:parent-style-name="清單段落" style:list-style-name="LFO5" style:family="paragraph"/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82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清單段落" style:family="paragraph">
      <style:paragraph-properties style:snap-to-layout-grid="false" fo:margin-left="0.8937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8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清單段落" style:list-style-name="LFO6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6" style:family="paragraph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7" style:family="paragraph">
      <style:text-properties style:font-name="標楷體" style:font-name-asian="標楷體" fo:font-size="14pt" style:font-size-asian="14pt" style:font-size-complex="14pt"/>
    </style:style>
    <style:style style:name="P392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94" style:parent-style-name="清單段落" style:list-style-name="LFO7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98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548DD4" fo:font-size="14pt" style:font-size-asian="14pt" style:font-size-complex="14pt" fo:hyphenate="true"/>
    </style:style>
    <style:style style:name="TableColumn400" style:family="table-column">
      <style:table-column-properties style:column-width="1.3784in"/>
    </style:style>
    <style:style style:name="TableColumn401" style:family="table-column">
      <style:table-column-properties style:column-width="6.0048in"/>
    </style:style>
    <style:style style:name="Table399" style:family="table">
      <style:table-properties style:width="7.3833in" fo:margin-left="-0.3763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404" style:parent-style-name="內文" style:family="paragraph">
      <style:paragraph-properties fo:widows="2" fo:orphans="2" fo:text-align="center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407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408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09" style:parent-style-name="內文" style:family="paragraph">
      <style:text-properties fo:color="#000000"/>
    </style:style>
    <style:style style:name="TableColumn411" style:family="table-column">
      <style:table-column-properties style:column-width="5.8444in"/>
    </style:style>
    <style:style style:name="Table410" style:family="table">
      <style:table-properties style:width="5.8444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vertical-align="auto" fo:margin-top="0.0694in" fo:margin-bottom="0.0694in"/>
      <style:text-properties style:font-name="微軟正黑體" style:font-name-asian="微軟正黑體" fo:color="#000000" fo:font-size="12.5pt" style:font-size-asian="12.5pt" style:font-size-complex="12.5pt" fo:background-color="#EDF8FD" fo:hyphenate="true"/>
    </style:style>
    <style:style style:name="P415" style:parent-style-name="內文" style:family="paragraph">
      <style:paragraph-properties fo:widows="2" fo:orphans="2" style:vertical-align="auto" fo:margin-top="0.0694in" fo:margin-bottom="0.0694in"/>
      <style:text-properties style:font-name="微軟正黑體" style:font-name-asian="微軟正黑體" fo:color="#000000" fo:font-size="12.5pt" style:font-size-asian="12.5pt" style:font-size-complex="12.5pt" fo:background-color="#EDF8FD" fo:hyphenate="true"/>
    </style:style>
    <style:style style:name="P416" style:parent-style-name="內文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17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418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419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420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421" style:parent-style-name="預設段落字型" style:family="text">
      <style:text-properties style:font-name="微軟正黑體" style:font-name-asian="微軟正黑體" fo:color="#C00000" fo:font-size="12.5pt" style:font-size-asian="12.5pt" style:font-size-complex="12.5pt" fo:background-color="#EDF8F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424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425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26" style:parent-style-name="內文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 style:language-asian="zh" style:country-asian="HK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430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Cell431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32" style:parent-style-name="內文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2.5pt" style:font-size-asian="12.5pt" style:font-size-complex="12.5pt" style:language-asian="zh" style:country-asian="HK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436" style:parent-style-name="內文" style:family="paragraph">
      <style:paragraph-properties fo:widows="2" fo:orphans="2" style:vertical-align="auto" style:line-height-at-least="0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37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38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444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448" style:parent-style-name="內文" style:family="paragraph">
      <style:paragraph-properties fo:widows="2" fo:orphans="2" style:vertical-align="auto" style:line-height-at-least="0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49" style:family="table-cell">
      <style:table-cell-properties fo:border="0.0069in solid #000000" style:vertical-align="middle" fo:padding-top="0.0583in" fo:padding-left="0.0583in" fo:padding-bottom="0.0583in" fo:padding-right="0.0583in"/>
    </style:style>
    <style:style style:name="P450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452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P454" style:parent-style-name="內文" style:family="paragraph">
      <style:paragraph-properties fo:widows="2" fo:orphans="2" style:vertical-align="auto" style:line-height-at-least="0in"/>
      <style:text-properties fo:hyphenate="true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460" style:parent-style-name="內文" style:family="paragraph">
      <style:paragraph-properties fo:widows="2" fo:orphans="2" style:vertical-align="auto" fo:margin-top="0.0694in" fo:margin-bottom="0.0694in" style:line-height-at-least="0.325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 fo:hyphenate="tru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.1159in" fo:padding-left="0.1159in" fo:padding-bottom="0.1159in" fo:padding-right="0.1159in"/>
    </style:style>
    <style:style style:name="P463" style:parent-style-name="內文" style:family="paragraph">
      <style:paragraph-properties fo:widows="2" fo:orphans="2" fo:text-align="center" style:vertical-align="auto" fo:margin-top="0.0694in" fo:margin-bottom="0.0694in" style:line-height-at-least="0.3256in"/>
      <style:text-properties fo:hyphenate="true"/>
    </style:style>
    <style:style style:name="T4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.5pt" style:font-size-asian="12.5pt" style:font-size-complex="12.5pt"/>
    </style:style>
    <style:style style:name="P465" style:parent-style-name="清單段落" style:family="paragraph">
      <style:paragraph-properties fo:margin-left="0.3937in">
        <style:tab-stops/>
      </style:paragraph-properties>
    </style:style>
    <style:style style:name="P466" style:parent-style-name="內文" style:family="paragraph">
      <style:paragraph-properties fo:widows="2" fo:orphans="2" fo:break-before="page"/>
      <style:text-properties fo:hyphenate="true"/>
    </style:style>
    <style:style style:name="P467" style:parent-style-name="清單段落" style:family="paragraph">
      <style:paragraph-properties fo:text-align="center" fo:margin-left="0.393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469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family="graphic" style:name="a0">
      <style:graphic-properties fo:min-width="0.6625in" fo:min-height="1.33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<draw:custom-shape svg:x="4.07361in" svg:y="-0.47292in" svg:width="1.33681in" svg:height="0.6625in" draw:z-index="251658240" draw:id="id0" draw:style-name="a0" draw:name="Rectangle 2" text:anchor-type="paragraph"><svg:desc/><text:p text:style-name="P5"><text:span text:style-name="T6">範例</text:span></text:p><draw:enhanced-geometry draw:type="non-primitive" svg:viewBox="0 0 21600 21600" draw:enhanced-path="M 0 0 L 21600 0 21600 21600 0 21600 Z N"/></draw:custom-shape></text:span><text:span text:style-name="T7">基本資料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工作項目</text:span></text:p>
          </table:table-cell>
          <table:covered-table-cell/>
          <table:table-cell table:style-name="TableCell18" table:number-columns-spanned="3">
            <text:p text:style-name="P19">○○社區水資源教育宣導活動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計畫類別</text:span></text:p>
          </table:table-cell>
          <table:covered-table-cell/>
          <table:table-cell table:style-name="TableCell24" table:number-columns-spanned="3">
            <text:p text:style-name="P25"><text:span text:style-name="T26">■</text:span><text:span text:style-name="T27">水資源教育活動（保護區內）：</text:span></text:p>
            <text:p text:style-name="P28"><text:span text:style-name="T29">■</text:span><text:span text:style-name="T30">社區活動</text:span></text:p>
            <text:p text:style-name="P31"><text:span text:style-name="T32">□</text:span><text:span text:style-name="T33">學校活動</text:span></text:p>
            <text:p text:style-name="P34">□宗教民俗活動</text:p>
            <text:p text:style-name="P35">□水資源教育宣導活動</text:p>
            <text:p text:style-name="P36"><text:span text:style-name="T37">□</text:span><text:span text:style-name="T38">水資源教育觀摩活動（保護區外）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宣導列車</text:p>
          </table:table-cell>
          <table:covered-table-cell/>
          <table:table-cell table:style-name="TableCell42" table:number-columns-spanned="3">
            <text:p text:style-name="P43"><text:span text:style-name="T44">■</text:span><text:span text:style-name="T45">水資源保育專車：</text:span></text:p>
            <text:p text:style-name="P46"><text:span text:style-name="T47">■</text:span><text:span text:style-name="T48">節約用水</text:span><text:span text:style-name="T49"><text:s/></text:span><text:span text:style-name="T50">□LID □BMPs □</text:span><text:span text:style-name="T51">人工溼地</text:span><text:span text:style-name="T52"><text:s/>□</text:span><text:span text:style-name="T53">水污染防治</text:span><text:span text:style-name="T54"><text:s/>□</text:span><text:span text:style-name="T55">水土保持</text:span><text:span text:style-name="T56"><text:s/>□</text:span><text:span text:style-name="T57">水資源教育（含自來水管理）</text:span></text:p>
            <text:p text:style-name="P58">□環境教育專車：</text:p>
            <text:p text:style-name="P59">□水環境教育<text:s/>□環保清潔劑<text:s/>□生態旅遊<text:s/>□永續觀光</text:p>
            <text:p text:style-name="P60">□自主防災專車：</text:p>
            <text:p text:style-name="P61">□水災防災社區<text:s/>□水旱災災害潛勢</text:p>
            <text:p text:style-name="P62">□無毒農業專車：</text:p>
            <text:p text:style-name="P63">□自然農法<text:s/>□有機栽培<text:s/>□友善農業<text:s/>□合理化施肥<text:s/></text:p>
            <text:p text:style-name="P64">□有機液肥<text:s/>□無毒行銷<text:s/>□保育社區</text:p>
            <text:p text:style-name="P65"><text:span text:style-name="T66">□</text:span><text:span text:style-name="T67">政令宣導：</text:span><text:span text:style-name="T68">(</text:span><text:span text:style-name="T69">愛水節水親近水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執行單位</text:span></text:p>
          </table:table-cell>
          <table:covered-table-cell/>
          <table:table-cell table:style-name="TableCell75" table:number-columns-spanned="3">
            <text:p text:style-name="P76"><text:span text:style-name="T77">□</text:span><text:span text:style-name="T78">公所自辦：</text:span><text:span text:style-name="T79">(</text:span><text:span text:style-name="T80">自辦或委託專業或委託村里代辦</text:span><text:span text:style-name="T81">)</text:span></text:p>
            <text:p text:style-name="P82"><text:span text:style-name="T83">□</text:span><text:span text:style-name="T84">補助學校：</text:span><text:span text:style-name="T85">(○○</text:span><text:span text:style-name="T86">國小</text:span><text:span text:style-name="T87">)</text:span></text:p>
            <text:p text:style-name="P88"><text:span text:style-name="T89">■</text:span><text:span text:style-name="T90">補助立案團體：</text:span><text:span text:style-name="T91">○○</text:span><text:span text:style-name="T92">社區發展協會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實施期程</text:span></text:p>
          </table:table-cell>
          <table:table-cell table:style-name="TableCell97" table:number-columns-spanned="2">
            <text:p text:style-name="P98"><text:span text:style-name="T99">○○○</text:span><text:span text:style-name="T100">年</text:span><text:span text:style-name="T101">○○</text:span><text:span text:style-name="T102">月</text:span><text:span text:style-name="T103">○○</text:span><text:span text:style-name="T104">日</text:span></text:p>
          </table:table-cell>
          <table:covered-table-cell/>
          <table:table-cell table:style-name="TableCell105">
            <text:p text:style-name="P106"><text:span text:style-name="T107">辦理地點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預算金額</text:span></text:p>
          </table:table-cell>
          <table:table-cell table:style-name="TableCell114" table:number-columns-spanned="4">
            <text:p text:style-name="P115"><text:span text:style-name="T116">合計：</text:span><text:span text:style-name="T117">50,000</text:span><text:span text:style-name="T118">元</text:span></text:p>
            <text:p text:style-name="P119"><text:span text:style-name="T120">水源保育與回饋費：</text:span><text:span text:style-name="T121">50,000</text:span><text:span text:style-name="T122">元</text:span></text:p>
            <text:p text:style-name="P123"><text:span text:style-name="T124">公務預算、自籌款：</text:span><text:span text:style-name="T125">0</text:span><text:span text:style-name="T126">元</text:span></text:p>
            <text:p text:style-name="P127"><text:span text:style-name="T128">其他補助款或贊助：</text:span><text:span text:style-name="T129">0</text:span><text:span text:style-name="T130">元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執行金額</text:p>
          </table:table-cell>
          <table:table-cell table:style-name="TableCell134" table:number-columns-spanned="4">
            <text:p text:style-name="P135"><text:span text:style-name="T136">合計：</text:span><text:span text:style-name="T137">50,000</text:span><text:span text:style-name="T138">元</text:span></text:p>
            <text:p text:style-name="P139">實支經費：50,000元</text:p>
            <text:p text:style-name="P140"><text:span text:style-name="T141">保留經費：</text:span><text:span text:style-name="T142"><text:s text:c="4"/>0</text:span><text:span text:style-name="T143">元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備註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/>
      <text:list text:style-name="LFO1" text:continue-numbering="true">
        <text:list-item>
          <text:p text:style-name="P151">計畫目的與工作項目</text:p>
        </text:list-item>
      </text:list>
      <text:list text:style-name="LFO2" text:continue-numbering="true">
        <text:list-item>
          <text:p text:style-name="P152">計畫摘要</text:p>
        </text:list-item>
        <text:list-item>
          <text:p text:style-name="P153">計畫目的</text:p>
        </text:list-item>
        <text:list-item>
          <text:p text:style-name="P154">工作內容</text:p>
        </text:list-item>
      </text:list>
      <text:soft-page-break/>
      <text:p text:style-name="P155"><text:span text:style-name="T156">（可條列式說明）</text:span></text:p>
      <text:list text:style-name="LFO2" text:continue-numbering="true">
        <text:list-item>
          <text:p text:style-name="P157">計畫人力</text:p>
        </text:list-item>
      </text:list>
      <text:list text:style-name="LFO3" text:continue-numbering="true">
        <text:list-item>
          <text:p text:style-name="P158">計畫聯絡人</text:p>
        </text:list-item>
        <text:list-item>
          <text:p text:style-name="P159">工作團隊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組<text:s/>別</text:p>
          </table:table-cell>
          <table:table-cell table:style-name="TableCell167">
            <text:p text:style-name="P168">人數</text:p>
          </table:table-cell>
          <table:table-cell table:style-name="TableCell169">
            <text:p text:style-name="P170">工<text:s/>作<text:s/>項<text:s/>目</text:p>
          </table:table-cell>
        </table:table-row>
        <table:table-row table:style-name="TableRow171">
          <table:table-cell table:style-name="TableCell172">
            <text:p text:style-name="P173">活動組</text:p>
          </table:table-cell>
          <table:table-cell table:style-name="TableCell174">
            <text:p text:style-name="P175">3人</text:p>
          </table:table-cell>
          <table:table-cell table:style-name="TableCell176">
            <text:p text:style-name="P177">活動規劃、流程安排、拍照</text:p>
          </table:table-cell>
        </table:table-row>
        <table:table-row table:style-name="TableRow178">
          <table:table-cell table:style-name="TableCell179">
            <text:p text:style-name="P180">招待組</text:p>
          </table:table-cell>
          <table:table-cell table:style-name="TableCell181">
            <text:p text:style-name="P182">2人</text:p>
          </table:table-cell>
          <table:table-cell table:style-name="TableCell183">
            <text:p text:style-name="P184">活動報到組、餐點</text:p>
          </table:table-cell>
        </table:table-row>
      </table:table>
      <text:p text:style-name="P185"/>
      <text:list text:style-name="LFO3" text:continue-numbering="true">
        <text:list-item>
          <text:p text:style-name="P186">動員或參與之志工、團隊等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單位名稱</text:p>
          </table:table-cell>
          <table:table-cell table:style-name="TableCell194">
            <text:p text:style-name="P195">人數</text:p>
          </table:table-cell>
          <table:table-cell table:style-name="TableCell196">
            <text:p text:style-name="P197">工<text:s/>作<text:s/>項<text:s/>目</text:p>
          </table:table-cell>
        </table:table-row>
        <table:table-row table:style-name="TableRow198">
          <table:table-cell table:style-name="TableCell199">
            <text:p text:style-name="P200">○○○</text:p>
          </table:table-cell>
          <table:table-cell table:style-name="TableCell201">
            <text:p text:style-name="P202">1人</text:p>
          </table:table-cell>
          <table:table-cell table:style-name="TableCell203">
            <text:p text:style-name="P204">專題講師</text:p>
          </table:table-cell>
        </table:table-row>
        <table:table-row table:style-name="TableRow205">
          <table:table-cell table:style-name="TableCell206">
            <text:p text:style-name="P207"><text:span text:style-name="T208">○○</text:span><text:span text:style-name="T209">社區發展協會</text:span></text:p>
          </table:table-cell>
          <table:table-cell table:style-name="TableCell210">
            <text:p text:style-name="P211">10人</text:p>
          </table:table-cell>
          <table:table-cell table:style-name="TableCell212">
            <text:p text:style-name="P213">活動規劃、流程安排、現場服務員</text:p>
          </table:table-cell>
        </table:table-row>
        <table:table-row table:style-name="TableRow214">
          <table:table-cell table:style-name="TableCell215">
            <text:p text:style-name="P216"><text:span text:style-name="T217">○○</text:span><text:span text:style-name="T218">社區媽媽教室</text:span></text:p>
          </table:table-cell>
          <table:table-cell table:style-name="TableCell219">
            <text:p text:style-name="P220">8人</text:p>
          </table:table-cell>
          <table:table-cell table:style-name="TableCell221">
            <text:p text:style-name="P222">活動表演、團康活動主持</text:p>
          </table:table-cell>
        </table:table-row>
      </table:table>
      <text:p text:style-name="P223"/>
      <text:list text:style-name="LFO2" text:continue-numbering="true">
        <text:list-item>
          <text:p text:style-name="P224">計畫經費</text:p>
        </text:list-item>
      </text:list>
      <text:list text:style-name="LFO4" text:continue-numbering="true">
        <text:list-item>
          <text:p text:style-name="P225">計畫經費分攤表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<text:span text:style-name="T234">預</text:span><text:span text:style-name="T235"><text:s/></text:span><text:span text:style-name="T236">算</text:span><text:span text:style-name="T237"><text:s/></text:span><text:span text:style-name="T238">來</text:span><text:span text:style-name="T239"><text:s/></text:span><text:span text:style-name="T240">源</text:span></text:p>
          </table:table-cell>
          <table:table-cell table:style-name="TableCell241" table:number-columns-spanned="2">
            <text:p text:style-name="P242"><text:span text:style-name="T243">計</text:span><text:span text:style-name="T244"><text:s/></text:span><text:span text:style-name="T245">畫</text:span><text:span text:style-name="T246"><text:s/></text:span><text:span text:style-name="T247">經</text:span><text:span text:style-name="T248"><text:s/></text:span><text:span text:style-name="T249">費</text:span></text:p>
          </table:table-cell>
          <table:covered-table-cell/>
          <table:table-cell table:style-name="TableCell250" table:number-rows-spanned="2">
            <text:p text:style-name="P251">主要用途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金</text:span><text:span text:style-name="T257"><text:s/></text:span><text:span text:style-name="T258">額</text:span><text:span text:style-name="T259">(</text:span><text:span text:style-name="T260">元</text:span><text:span text:style-name="T261">)</text:span></text:p>
          </table:table-cell>
          <table:table-cell table:style-name="TableCell262">
            <text:p text:style-name="P263">%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總預算</text:p>
          </table:table-cell>
          <table:table-cell table:style-name="TableCell268">
            <text:p text:style-name="P269">50,000</text:p>
          </table:table-cell>
          <table:table-cell table:style-name="TableCell270">
            <text:p text:style-name="P271">100%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水源保育與回饋費</text:span></text:p>
          </table:table-cell>
          <table:table-cell table:style-name="TableCell278">
            <text:p text:style-name="P279">50,000</text:p>
          </table:table-cell>
          <table:table-cell table:style-name="TableCell280">
            <text:p text:style-name="P281">100%</text:p>
          </table:table-cell>
          <table:table-cell table:style-name="TableCell282">
            <text:p text:style-name="P283"><text:span text:style-name="T284">場地費、人事費</text:span></text:p>
          </table:table-cell>
        </table:table-row>
        <table:table-row table:style-name="TableRow285">
          <table:table-cell table:style-name="TableCell286">
            <text:p text:style-name="P287"><text:span text:style-name="T288">公務預算、自籌款</text:span>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%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其他補助款或贊助</text:span>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%</text:p>
          </table:table-cell>
          <table:table-cell table:style-name="TableCell303">
            <text:p text:style-name="P304"/>
          </table:table-cell>
        </table:table-row>
      </table:table>
      <text:p text:style-name="P305"/>
      <text:list text:style-name="LFO4" text:continue-numbering="true">
        <text:list-item>
          <text:p text:style-name="P306">水源保育與回饋費概算明細</text:p>
        </text:list-item>
      </text:list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支<text:s/>用<text:s/>項<text:s/>目</text:p>
          </table:table-cell>
          <table:table-cell table:style-name="TableCell315">
            <text:p text:style-name="P316">用<text:s/>途<text:s/>說<text:s/>明</text:p>
          </table:table-cell>
          <table:table-cell table:style-name="TableCell317">
            <text:p text:style-name="P318">金<text:s/>額(元)</text:p>
          </table:table-cell>
          <table:table-cell table:style-name="TableCell319">
            <text:p text:style-name="P320">%</text:p>
          </table:table-cell>
        </table:table-row>
        <table:table-row table:style-name="TableRow321">
          <table:table-cell table:style-name="TableCell322" table:number-columns-spanned="2">
            <text:p text:style-name="P323">合計</text:p>
          </table:table-cell>
          <table:covered-table-cell/>
          <table:table-cell table:style-name="TableCell324">
            <text:p text:style-name="P325">50,000</text:p>
          </table:table-cell>
          <table:table-cell table:style-name="TableCell326">
            <text:p text:style-name="P327">100%</text:p>
          </table:table-cell>
        </table:table-row>
        <table:table-row table:style-name="TableRow328">
          <table:table-cell table:style-name="TableCell329">
            <text:p text:style-name="P330">場地布置</text:p>
          </table:table-cell>
          <table:table-cell table:style-name="TableCell331">
            <text:p text:style-name="P332">舞台、布棚、音響</text:p>
          </table:table-cell>
          <table:table-cell table:style-name="TableCell333">
            <text:p text:style-name="P334">30,000</text:p>
          </table:table-cell>
          <table:table-cell table:style-name="TableCell335">
            <text:p text:style-name="P336">60%</text:p>
          </table:table-cell>
        </table:table-row>
        <table:table-row table:style-name="TableRow337">
          <table:table-cell table:style-name="TableCell338">
            <text:p text:style-name="P339">紅布條</text:p>
          </table:table-cell>
          <table:table-cell table:style-name="TableCell340">
            <text:p text:style-name="P341">宣傳與活動標示</text:p>
          </table:table-cell>
          <table:table-cell table:style-name="TableCell342">
            <text:p text:style-name="P343">8,000</text:p>
          </table:table-cell>
          <table:table-cell table:style-name="TableCell344">
            <text:p text:style-name="P345">16%</text:p>
          </table:table-cell>
        </table:table-row>
        <table:table-row table:style-name="TableRow346">
          <table:table-cell table:style-name="TableCell347">
            <text:p text:style-name="P348">水資源講師費</text:p>
          </table:table-cell>
          <table:table-cell table:style-name="TableCell349">
            <text:p text:style-name="P350">專題講師費</text:p>
          </table:table-cell>
          <table:table-cell table:style-name="TableCell351">
            <text:p text:style-name="P352">2,000</text:p>
          </table:table-cell>
          <table:table-cell table:style-name="TableCell353">
            <text:p text:style-name="P354">4%</text:p>
          </table:table-cell>
        </table:table-row>
        <table:table-row table:style-name="TableRow355">
          <table:table-cell table:style-name="TableCell356">
            <text:p text:style-name="P357">活動保險費</text:p>
          </table:table-cell>
          <table:table-cell table:style-name="TableCell358">
            <text:p text:style-name="P359">辦理參加者意外及醫療險</text:p>
          </table:table-cell>
          <table:table-cell table:style-name="TableCell360">
            <text:p text:style-name="P361">8,000</text:p>
          </table:table-cell>
          <table:table-cell table:style-name="TableCell362">
            <text:p text:style-name="P363">16%</text:p>
          </table:table-cell>
        </table:table-row>
        <table:table-row table:style-name="TableRow364">
          <table:table-cell table:style-name="TableCell365">
            <text:p text:style-name="P366">有獎徵答獎品</text:p>
          </table:table-cell>
          <table:table-cell table:style-name="TableCell367">
            <text:p text:style-name="P368">活動獎品</text:p>
          </table:table-cell>
          <table:table-cell table:style-name="TableCell369">
            <text:p text:style-name="P370">2,000</text:p>
          </table:table-cell>
          <table:table-cell table:style-name="TableCell371">
            <text:p text:style-name="P372">4%</text:p>
          </table:table-cell>
        </table:table-row>
      </table:table>
      <text:p text:style-name="P373"/>
      <text:soft-page-break/>
      <text:list text:style-name="LFO2" text:continue-numbering="true">
        <text:list-item>
          <text:p text:style-name="P374">宣導列車</text:p>
        </text:list-item>
      </text:list>
      <text:p text:style-name="P375"><text:span text:style-name="T376">（說明預計辦理之列車主題、辦理方式、講師簡歷、授課資料與時數等）</text:span></text:p>
      <text:list text:style-name="LFO2" text:continue-numbering="true">
        <text:list-item>
          <text:p text:style-name="P377">活動辦理情形</text:p>
        </text:list-item>
      </text:list>
      <text:list text:style-name="LFO5" text:continue-numbering="true">
        <text:list-item>
          <text:p text:style-name="P378">活動日期：</text:p>
        </text:list-item>
        <text:list-item>
          <text:p text:style-name="P379"><text:span text:style-name="T380">活動地點：</text:span><text:span text:style-name="T381">（保護區內或參訪之環境教育場所、水利設施）</text:span></text:p>
        </text:list-item>
        <text:list-item>
          <text:p text:style-name="P382">活動流程：</text:p>
        </text:list-item>
        <text:list-item>
          <text:p text:style-name="P383">宣導品或摸彩品：</text:p>
        </text:list-item>
        <text:list-item>
          <text:p text:style-name="P384">問卷或學習單：</text:p>
        </text:list-item>
      </text:list>
      <text:list text:style-name="LFO2" text:continue-numbering="true">
        <text:list-item>
          <text:p text:style-name="P385">與相關計畫之配合</text:p>
        </text:list-item>
      </text:list>
      <text:p text:style-name="P386"><text:span text:style-name="T387">（說明搭配之計畫、工作或其他補助經費執行情形等）</text:span></text:p>
      <text:list text:style-name="LFO1" text:continue-numbering="true">
        <text:list-item>
          <text:p text:style-name="P388">實際辦理情形與效益</text:p>
        </text:list-item>
      </text:list>
      <text:list text:style-name="LFO6" text:continue-numbering="true">
        <text:list-item>
          <text:p text:style-name="P389">實際辦理成果</text:p>
        </text:list-item>
        <text:list-item>
          <text:p text:style-name="P390">量化分析</text:p>
        </text:list-item>
      </text:list>
      <text:list text:style-name="LFO7" text:continue-numbering="true">
        <text:list-item>
          <text:p text:style-name="P391">實際參加人數：</text:p>
        </text:list-item>
      </text:list>
      <text:p text:style-name="P392"><text:span text:style-name="T393">（宣導對象與參加人數）</text:span></text:p>
      <text:list text:style-name="LFO7" text:continue-numbering="true">
        <text:list-item>
          <text:p text:style-name="P394">計畫成效：</text:p>
        </text:list-item>
      </text:list>
      <text:p text:style-name="P395"><text:span text:style-name="T396">（</text:span><text:span text:style-name="T397">回收問卷、測驗卷、心得感想等樣本數）</text:span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依自來水法第十二條之二第三項水源保育與回饋費支用項目</text:p>
          </table:table-cell>
          <table:covered-table-cell/>
        </table:table-row>
        <table:table-row table:style-name="TableRow405">
          <table:table-cell table:style-name="TableCell406">
            <text:p text:style-name="P407">執行成果</text:p>
          </table:table-cell>
          <table:table-cell table:style-name="TableCell408">
            <text:p text:style-name="P409"/>
            <table:table table:style-name="Table410">
              <table:table-columns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/>
                  <text:p text:style-name="P415"/>
                </table:table-cell>
              </table:table-row>
            </table:table>
            <text:p text:style-name="P416"><text:span text:style-name="T417">字數上限</text:span><text:span text:style-name="T418">50</text:span><text:span text:style-name="T419">個字</text:span><text:span text:style-name="T420">,<text:s/></text:span><text:span text:style-name="T421">詳細內容請於附件內說明</text:span></text:p>
          </table:table-cell>
        </table:table-row>
        <table:table-row table:style-name="TableRow422">
          <table:table-cell table:style-name="TableCell423">
            <text:p text:style-name="P424">實支經費</text:p>
          </table:table-cell>
          <table:table-cell table:style-name="TableCell425">
            <text:p text:style-name="P426"><text:span text:style-name="T427">元</text:span></text:p>
          </table:table-cell>
        </table:table-row>
        <table:table-row table:style-name="TableRow428">
          <table:table-cell table:style-name="TableCell429">
            <text:p text:style-name="P430">保留經費</text:p>
          </table:table-cell>
          <table:table-cell table:style-name="TableCell431">
            <text:p text:style-name="P432"><text:span text:style-name="T433">元</text:span></text:p>
          </table:table-cell>
        </table:table-row>
        <table:table-row table:style-name="TableRow434">
          <table:table-cell table:style-name="TableCell435">
            <text:p text:style-name="P436">實際完成期間</text:p>
          </table:table-cell>
          <table:table-cell table:style-name="TableCell437">
            <text:p text:style-name="P438"><text:span text:style-name="T439">開始日期：</text:span><text:span text:style-name="T440">109/01/01</text:span></text:p>
            <text:p text:style-name="P441"><text:span text:style-name="T442">結束日期：</text:span><text:span text:style-name="T443">109/12/31</text:span></text:p>
            <text:p text:style-name="P444"><text:span text:style-name="T445">簽約日期：</text:span></text:p>
          </table:table-cell>
        </table:table-row>
        <table:table-row table:style-name="TableRow446">
          <table:table-cell table:style-name="TableCell447">
            <text:p text:style-name="P448">執行單位及人員</text:p>
          </table:table-cell>
          <table:table-cell table:style-name="TableCell449">
            <text:p text:style-name="P450"><text:span text:style-name="T451">執行單位：</text:span></text:p>
            <text:p text:style-name="P452"><text:span text:style-name="T453">執行人員：</text:span></text:p>
            <text:p text:style-name="P454"><text:span text:style-name="T455">執行人員</text:span><text:span text:style-name="T456">EAIL</text:span><text:span text:style-name="T457">：</text:span></text:p>
          </table:table-cell>
        </table:table-row>
        <table:table-row table:style-name="TableRow458">
          <table:table-cell table:style-name="TableCell459" table:number-columns-spanned="2">
            <text:p text:style-name="P460">辦理地點：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未執行</text:span></text:p>
          </table:table-cell>
          <table:covered-table-cell/>
        </table:table-row>
      </table:table>
      <text:p text:style-name="P465"/>
      <text:p text:style-name="P466"/>
      <text:p text:style-name="P467"><text:span text:style-name="T468">本所或中央相關規定及辦法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保育事業組三科劉容安</meta:initial-creator>
    <dc:creator>Asus_Pro</dc:creator>
    <meta:creation-date>2020-11-17T06:03:00Z</meta:creation-date>
    <dc:date>2020-11-17T06:30:00Z</dc:date>
    <meta:print-date>2018-10-04T08:15:00Z</meta:print-date>
    <meta:template xlink:href="Normal.dotm" xlink:type="simple"/>
    <meta:editing-cycles>4</meta:editing-cycles>
    <meta:editing-duration>PT120S</meta:editing-duration>
    <meta:document-statistic meta:page-count="5" meta:paragraph-count="2" meta:word-count="205" meta:character-count="1373" meta:row-count="9" meta:non-whitespace-character-count="1170"/>
  </office:meta>
</office:document-meta>
</file>