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0000001C000000018D135B59AF0A70F9C.png" manifest:media-type="image/png"/>
  <manifest:file-entry manifest:full-path="Pictures/100002000000004000000010F770CED37F71DAA7.png" manifest:media-type="image/png"/>
  <manifest:file-entry manifest:full-path="Pictures/1000020000000030000000280F572FEC705F572C.png" manifest:media-type="image/png"/>
  <manifest:file-entry manifest:full-path="Pictures/10000200000000D000000058696B755BB096543C.png" manifest:media-type="image/png"/>
  <manifest:file-entry manifest:full-path="Pictures/100002000000003000000028EBF5F3A8E09D830E.png" manifest:media-type="image/png"/>
  <manifest:file-entry manifest:full-path="Pictures/1000020000000040000000181A049121AB7E1D00.png" manifest:media-type="image/png"/>
  <manifest:file-entry manifest:full-path="Pictures/10000200000000F000000060C4CFD87112B6A57F.png" manifest:media-type="image/png"/>
  <manifest:file-entry manifest:full-path="Pictures/100002000000004000000020B5BC379F6367BA44.png" manifest:media-type="image/png"/>
  <manifest:file-entry manifest:full-path="Pictures/10000200000000300000002853AC330B1EDD1812.png" manifest:media-type="image/png"/>
  <manifest:file-entry manifest:full-path="Pictures/10000200000009F0000000F8FF8B4410D14272B9.png" manifest:media-type="image/png"/>
  <manifest:file-entry manifest:full-path="Pictures/10000200000001F000000070DD6357733E37D1ED.png" manifest:media-type="image/png"/>
  <manifest:file-entry manifest:full-path="Pictures/1000020000000030000000183E1A96800676D1BE.png" manifest:media-type="image/png"/>
  <manifest:file-entry manifest:full-path="Pictures/100002000000003000000018ACD45B006344B147.png" manifest:media-type="image/png"/>
  <manifest:file-entry manifest:full-path="Pictures/1000000000000DB4000009B0AA798D3B035E2E2A.jpg" manifest:media-type="image/jpeg"/>
  <manifest:file-entry manifest:full-path="Pictures/10000200000015E0000007D0634091A84E84D513.png" manifest:media-type="image/png"/>
  <manifest:file-entry manifest:full-path="Pictures/1000020000000030000000100B73474EC8D9CD69.png" manifest:media-type="image/png"/>
  <manifest:file-entry manifest:full-path="Pictures/10000200000003A000000078F2ABE93DB760099B.png" manifest:media-type="image/png"/>
  <manifest:file-entry manifest:full-path="Pictures/100002000000003000000030434BDFB5B9C717E7.png" manifest:media-type="image/png"/>
  <manifest:file-entry manifest:full-path="Pictures/10000200000010E0000001006E6AE5C77BB12B16.png" manifest:media-type="image/png"/>
  <manifest:file-entry manifest:full-path="Pictures/10000200000010E000000100D259D7DF8C00D445.png" manifest:media-type="image/png"/>
  <manifest:file-entry manifest:full-path="Pictures/100002000000017000000060D007C79F5720AA81.png" manifest:media-type="image/png"/>
  <manifest:file-entry manifest:full-path="Pictures/10000200000001B00000006832CC19D1EF16CD64.png" manifest:media-type="image/png"/>
  <manifest:file-entry manifest:full-path="Pictures/1000020000000030000000580762BFC9A786BB9F.png" manifest:media-type="image/png"/>
  <manifest:file-entry manifest:full-path="Pictures/1000020000000F800000026094A6B8274FE7184C.png" manifest:media-type="image/png"/>
  <manifest:file-entry manifest:full-path="Pictures/10000200000001A00000006820B0A64F036B6BD7.png" manifest:media-type="image/png"/>
  <manifest:file-entry manifest:full-path="Pictures/10000200000002D0000000E81B776EDF64E9A7DF.png" manifest:media-type="image/png"/>
  <manifest:file-entry manifest:full-path="Pictures/10000200000002A0000000B0C17F9858E7C5B68E.png" manifest:media-type="image/png"/>
  <manifest:file-entry manifest:full-path="Pictures/10000200000000D0000000584B82E2D78211D481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9.696cm" svg:height="20.996cm" svg:x="0cm" svg:y="0cm">
          <draw:image xlink:href="Pictures/1000000000000DB4000009B0AA798D3B035E2E2A.jpg" xlink:type="simple" xlink:show="embed" xlink:actuate="onLoad" loext:mime-type="image/jpeg">
            <text:p/>
          </draw:image>
        </draw:frame>
        <draw:frame draw:style-name="gr1" draw:text-style-name="P1" draw:layer="layout" svg:width="0.202cm" svg:height="0.101cm" svg:x="24.994cm" svg:y="1.93cm">
          <draw:image xlink:href="Pictures/1000020000000030000000183E1A96800676D1BE.png" xlink:type="simple" xlink:show="embed" xlink:actuate="onLoad" loext:mime-type="image/png">
            <text:p/>
          </draw:image>
        </draw:frame>
        <draw:frame draw:style-name="gr1" draw:text-style-name="P1" draw:layer="layout" svg:width="3.928cm" svg:height="0.507cm" svg:x="5.215cm" svg:y="10.702cm">
          <draw:image xlink:href="Pictures/10000200000003A000000078F2ABE93DB760099B.png" xlink:type="simple" xlink:show="embed" xlink:actuate="onLoad" loext:mime-type="image/png">
            <text:p/>
          </draw:image>
        </draw:frame>
        <draw:frame draw:style-name="gr1" draw:text-style-name="P1" draw:layer="layout" svg:width="23.706cm" svg:height="8.466cm" svg:x="2.913cm" svg:y="1.727cm">
          <draw:image xlink:href="Pictures/10000200000015E0000007D0634091A84E84D513.png" xlink:type="simple" xlink:show="embed" xlink:actuate="onLoad" loext:mime-type="image/png">
            <text:p/>
          </draw:image>
        </draw:frame>
        <draw:frame draw:style-name="gr1" draw:text-style-name="P1" draw:layer="layout" svg:width="2.099cm" svg:height="0.473cm" svg:x="6.299cm" svg:y="14.393cm">
          <draw:image xlink:href="Pictures/10000200000001F000000070DD6357733E37D1ED.png" xlink:type="simple" xlink:show="embed" xlink:actuate="onLoad" loext:mime-type="image/png">
            <text:p/>
          </draw:image>
        </draw:frame>
        <draw:frame draw:style-name="gr1" draw:text-style-name="P1" draw:layer="layout" svg:width="0.27cm" svg:height="0.134cm" svg:x="13.343cm" svg:y="14.529cm">
          <draw:image xlink:href="Pictures/100002000000004000000020B5BC379F6367BA44.png" xlink:type="simple" xlink:show="embed" xlink:actuate="onLoad" loext:mime-type="image/png">
            <text:p/>
          </draw:image>
        </draw:frame>
        <draw:frame draw:style-name="gr1" draw:text-style-name="P1" draw:layer="layout" svg:width="0.27cm" svg:height="0.101cm" svg:x="15.443cm" svg:y="14.529cm">
          <draw:image xlink:href="Pictures/1000020000000040000000181A049121AB7E1D00.png" xlink:type="simple" xlink:show="embed" xlink:actuate="onLoad" loext:mime-type="image/png">
            <text:p/>
          </draw:image>
        </draw:frame>
        <draw:frame draw:style-name="gr1" draw:text-style-name="P1" draw:layer="layout" svg:width="10.769cm" svg:height="1.049cm" svg:x="2.913cm" svg:y="15.105cm">
          <draw:image xlink:href="Pictures/10000200000009F0000000F8FF8B4410D14272B9.png" xlink:type="simple" xlink:show="embed" xlink:actuate="onLoad" loext:mime-type="image/png">
            <text:p/>
          </draw:image>
        </draw:frame>
        <draw:frame draw:style-name="gr1" draw:text-style-name="P1" draw:layer="layout" svg:width="1.015cm" svg:height="0.405cm" svg:x="18.288cm" svg:y="16.256cm">
          <draw:image xlink:href="Pictures/10000200000000F000000060C4CFD87112B6A57F.png" xlink:type="simple" xlink:show="embed" xlink:actuate="onLoad" loext:mime-type="image/png">
            <text:p/>
          </draw:image>
        </draw:frame>
        <draw:frame draw:style-name="gr1" draw:text-style-name="P1" draw:layer="layout" svg:width="0.88cm" svg:height="0.372cm" svg:x="15.646cm" svg:y="16.29cm">
          <draw:image xlink:href="Pictures/10000200000000D000000058696B755BB096543C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202cm" svg:x="22.758cm" svg:y="16.358cm">
          <draw:image xlink:href="Pictures/100002000000003000000030434BDFB5B9C717E7.png" xlink:type="simple" xlink:show="embed" xlink:actuate="onLoad" loext:mime-type="image/png">
            <text:p/>
          </draw:image>
        </draw:frame>
        <draw:frame draw:style-name="gr1" draw:text-style-name="P1" draw:layer="layout" svg:width="18.287cm" svg:height="1.083cm" svg:x="4.064cm" svg:y="16.256cm">
          <draw:image xlink:href="Pictures/10000200000010E0000001006E6AE5C77BB12B16.png" xlink:type="simple" xlink:show="embed" xlink:actuate="onLoad" loext:mime-type="image/png">
            <text:p/>
          </draw:image>
        </draw:frame>
        <draw:frame draw:style-name="gr1" draw:text-style-name="P1" draw:layer="layout" svg:width="18.287cm" svg:height="1.083cm" svg:x="4.064cm" svg:y="16.256cm">
          <draw:image xlink:href="Pictures/10000200000010E000000100D259D7DF8C00D445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168cm" svg:x="13.885cm" svg:y="17.001cm">
          <draw:image xlink:href="Pictures/10000200000000300000002853AC330B1EDD1812.png" xlink:type="simple" xlink:show="embed" xlink:actuate="onLoad" loext:mime-type="image/png">
            <text:p/>
          </draw:image>
        </draw:frame>
        <draw:frame draw:style-name="gr1" draw:text-style-name="P1" draw:layer="layout" svg:width="1.828cm" svg:height="0.439cm" svg:x="20.32cm" svg:y="17.645cm">
          <draw:image xlink:href="Pictures/10000200000001B00000006832CC19D1EF16CD64.png" xlink:type="simple" xlink:show="embed" xlink:actuate="onLoad" loext:mime-type="image/png">
            <text:p/>
          </draw:image>
        </draw:frame>
        <draw:frame draw:style-name="gr1" draw:text-style-name="P1" draw:layer="layout" svg:width="16.797cm" svg:height="2.573cm" svg:x="3.658cm" svg:y="16.256cm">
          <draw:image xlink:href="Pictures/1000020000000F800000026094A6B8274FE7184C.png" xlink:type="simple" xlink:show="embed" xlink:actuate="onLoad" loext:mime-type="image/png">
            <text:p/>
          </draw:image>
        </draw:frame>
        <draw:frame draw:style-name="gr1" draw:text-style-name="P1" draw:layer="layout" svg:width="3.047cm" svg:height="0.981cm" svg:x="15.24cm" svg:y="17.949cm">
          <draw:image xlink:href="Pictures/10000200000002D0000000E81B776EDF64E9A7DF.png" xlink:type="simple" xlink:show="embed" xlink:actuate="onLoad" loext:mime-type="image/png">
            <text:p/>
          </draw:image>
        </draw:frame>
        <draw:frame draw:style-name="gr1" draw:text-style-name="P1" draw:layer="layout" svg:width="1.76cm" svg:height="0.439cm" svg:x="2.98cm" svg:y="17.746cm">
          <draw:image xlink:href="Pictures/10000200000001A00000006820B0A64F036B6BD7.png" xlink:type="simple" xlink:show="embed" xlink:actuate="onLoad" loext:mime-type="image/png">
            <text:p/>
          </draw:image>
        </draw:frame>
        <draw:frame draw:style-name="gr1" draw:text-style-name="P1" draw:layer="layout" svg:width="2.844cm" svg:height="0.744cm" svg:x="21.742cm" svg:y="17.746cm">
          <draw:image xlink:href="Pictures/10000200000002A0000000B0C17F9858E7C5B68E.png" xlink:type="simple" xlink:show="embed" xlink:actuate="onLoad" loext:mime-type="image/png">
            <text:p/>
          </draw:image>
        </draw:frame>
        <draw:frame draw:style-name="gr1" draw:text-style-name="P1" draw:layer="layout" svg:width="1.557cm" svg:height="0.405cm" svg:x="11.853cm" svg:y="17.712cm">
          <draw:image xlink:href="Pictures/100002000000017000000060D007C79F5720AA81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372cm" svg:x="11.311cm" svg:y="16.358cm">
          <draw:image xlink:href="Pictures/1000020000000030000000580762BFC9A786BB9F.png" xlink:type="simple" xlink:show="embed" xlink:actuate="onLoad" loext:mime-type="image/png">
            <text:p/>
          </draw:image>
        </draw:frame>
        <draw:frame draw:style-name="gr1" draw:text-style-name="P1" draw:layer="layout" svg:width="0.88cm" svg:height="0.372cm" svg:x="13.005cm" svg:y="16.29cm">
          <draw:image xlink:href="Pictures/10000200000000D0000000584B82E2D78211D481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168cm" svg:x="8.263cm" svg:y="15.85cm">
          <draw:image xlink:href="Pictures/1000020000000030000000280F572FEC705F572C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168cm" svg:x="13.75cm" svg:y="15.24cm">
          <draw:image xlink:href="Pictures/100002000000003000000028EBF5F3A8E09D830E.png" xlink:type="simple" xlink:show="embed" xlink:actuate="onLoad" loext:mime-type="image/png">
            <text:p/>
          </draw:image>
        </draw:frame>
        <draw:frame draw:style-name="gr1" draw:text-style-name="P1" draw:layer="layout" svg:width="0.27cm" svg:height="0.067cm" svg:x="13.343cm" svg:y="15.105cm">
          <draw:image xlink:href="Pictures/100002000000004000000010F770CED37F71DAA7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101cm" svg:x="20.591cm" svg:y="11.108cm">
          <draw:image xlink:href="Pictures/100002000000003000000018ACD45B006344B147.png" xlink:type="simple" xlink:show="embed" xlink:actuate="onLoad" loext:mime-type="image/png">
            <text:p/>
          </draw:image>
        </draw:frame>
        <draw:frame draw:style-name="gr1" draw:text-style-name="P1" draw:layer="layout" svg:width="1.896cm" svg:height="0.101cm" svg:x="20.726cm" svg:y="7.586cm">
          <draw:image xlink:href="Pictures/10000200000001C000000018D135B59AF0A70F9C.png" xlink:type="simple" xlink:show="embed" xlink:actuate="onLoad" loext:mime-type="image/png">
            <text:p/>
          </draw:image>
        </draw:frame>
        <draw:frame draw:style-name="gr1" draw:text-style-name="P1" draw:layer="layout" svg:width="0.202cm" svg:height="0.067cm" svg:x="26.281cm" svg:y="4.267cm">
          <draw:image xlink:href="Pictures/1000020000000030000000100B73474EC8D9CD69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0cm" fo:margin-right="0cm" fo:page-width="29.696cm" fo:page-height="20.99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28"/>
    <meta:generator>LibreOffice/6.3.2.2$Linux_X86_64 LibreOffice_project/98b30e735bda24bc04ab42594c85f7fd8be07b9c</meta:generator>
  </office:meta>
</office:document-meta>
</file>