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DFKaiSB" svg:font-family="DFKaiSB"/>
    <style:font-face style:name="DFKaiShuSBEstdBF1" svg:font-family="DFKaiShuSBEstdBF"/>
    <style:font-face style:name="TimesNewRoman1" svg:font-family="TimesNewRoman"/>
    <style:font-face style:name="DFKaiSB1" svg:font-family="DFKaiSB" style:font-pitch="variable"/>
    <style:font-face style:name="DFKaiShuSBEstdBF" svg:font-family="DFKaiShuSBEstdBF" style:font-pitch="variable"/>
    <style:font-face style:name="DejaVu Sans1" svg:font-family="'DejaVu Sans'" style:font-pitch="variable"/>
    <style:font-face style:name="Liberation Serif" svg:font-family="'Liberation Serif'" style:font-pitch="variable"/>
    <style:font-face style:name="TimesNewRoman" svg:font-family="TimesNewRoman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</style:style>
    <style:style style:name="gr2" style:family="graphic" style:parent-style-name="standard">
      <style:graphic-properties draw:stroke="none" draw:fill="solid" draw:fill-color="#000000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636cm" fo:min-width="0.636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0.495cm" fo:padding-top="0cm" fo:padding-bottom="0cm" fo:padding-left="0cm" fo:padding-right="0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354cm" fo:min-width="0.354cm" fo:padding-top="0cm" fo:padding-bottom="0cm" fo:padding-left="0cm" fo:padding-right="0cm"/>
    </style:style>
    <style:style style:name="gr6" style:family="graphic" style:parent-style-name="standard">
      <style:graphic-properties draw:stroke="solid" svg:stroke-width="0.004cm" svg:stroke-color="#000000" draw:stroke-linejoin="round" svg:stroke-linecap="square" draw:fill="none" fo:padding-top="0.002cm" fo:padding-bottom="0.002cm" fo:padding-left="0.002cm" fo:padding-right="0.002cm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12pt" style:font-size-asian="12pt" style:font-size-complex="12pt"/>
    </style:style>
    <style:style style:name="P3" style:family="paragraph">
      <loext:graphic-properties draw:fill="solid" draw:fill-color="#000000"/>
    </style:style>
    <style:style style:name="P4" style:family="paragraph">
      <loext:graphic-properties draw:fill="none"/>
      <style:text-properties fo:font-size="18.1000003814697pt" style:font-size-asian="18.1000003814697pt" style:font-size-complex="18.1000003814697pt"/>
    </style:style>
    <style:style style:name="P5" style:family="paragraph">
      <loext:graphic-properties draw:fill="none"/>
      <style:text-properties fo:font-size="14.1000003814697pt" style:font-size-asian="14.1000003814697pt" style:font-size-complex="14.1000003814697pt"/>
    </style:style>
    <style:style style:name="P6" style:family="paragraph">
      <loext:graphic-properties draw:fill="none"/>
      <style:text-properties fo:font-size="10.1000003814697pt" style:font-size-asian="10.1000003814697pt" style:font-size-complex="10.1000003814697pt"/>
    </style:style>
    <style:style style:name="P7" style:family="paragraph">
      <loext:graphic-properties draw:fill="none"/>
    </style:style>
    <style:style style:name="T1" style:family="text">
      <style:text-properties fo:color="#000000" style:font-name="DFKaiShuSBEstdBF1" fo:font-size="12pt" style:font-size-asian="12pt" style:font-name-complex="DFKaiShuSBEstdBF1" style:font-size-complex="12pt"/>
    </style:style>
    <style:style style:name="T2" style:family="text">
      <style:text-properties fo:color="#000000" style:text-outline="true" style:font-name="DFKaiShuSBEstdBF1" fo:font-size="18.1000003814697pt" style:font-size-asian="18.1000003814697pt" style:font-name-complex="DFKaiShuSBEstdBF1" style:font-size-complex="18.1000003814697pt"/>
    </style:style>
    <style:style style:name="T3" style:family="text">
      <style:text-properties fo:color="#000000" style:font-name="TimesNewRoman1" fo:font-size="14.1000003814697pt" style:font-size-asian="14.1000003814697pt" style:font-name-complex="TimesNewRoman1" style:font-size-complex="14.1000003814697pt"/>
    </style:style>
    <style:style style:name="T4" style:family="text">
      <style:text-properties fo:color="#000000" style:font-name="DFKaiShuSBEstdBF1" fo:font-size="14.1000003814697pt" style:font-size-asian="14.1000003814697pt" style:font-name-complex="DFKaiShuSBEstdBF1" style:font-size-complex="14.1000003814697pt"/>
    </style:style>
    <style:style style:name="T5" style:family="text">
      <style:text-properties fo:color="#000000" style:font-name="DFKaiSB" fo:font-size="14.1000003814697pt" style:font-size-asian="14.1000003814697pt" style:font-name-complex="DFKaiSB" style:font-size-complex="14.1000003814697pt"/>
    </style:style>
    <style:style style:name="T6" style:family="text">
      <style:text-properties fo:color="#000000" style:font-name="DFKaiShuSBEstdBF1" fo:font-size="10.1000003814697pt" style:font-size-asian="10.1000003814697pt" style:font-name-complex="DFKaiShuSBEstdBF1" style:font-size-complex="10.1000003814697pt"/>
    </style:style>
    <style:style style:name="T7" style:family="text">
      <style:text-properties fo:color="#000000" style:font-name="DFKaiSB" fo:font-size="10.1000003814697pt" style:font-size-asian="10.1000003814697pt" style:font-name-complex="DFKaiSB" style:font-size-complex="10.1000003814697pt"/>
    </style:style>
    <style:style style:name="T8" style:family="text">
      <style:text-properties fo:color="#000000" style:font-name="TimesNewRoman1" fo:font-size="12pt" style:font-size-asian="12pt" style:font-name-complex="TimesNewRoman1" style:font-size-complex="12pt"/>
    </style:style>
    <style:style style:name="T9" style:family="text">
      <style:text-properties fo:color="#ffffff" style:font-name="DFKaiShuSBEstdBF1" fo:font-size="12pt" style:font-size-asian="12pt" style:font-name-complex="DFKaiShuSBEstdBF1" style:font-size-complex="12pt"/>
    </style:style>
    <style:style style:name="T10" style:family="text">
      <style:text-properties fo:color="#ff0000" style:font-name="DFKaiShuSBEstdBF1" fo:font-size="12pt" style:font-size-asian="12pt" style:font-name-complex="DFKaiShuSBEstdBF1" style:font-size-complex="12pt"/>
    </style:style>
    <style:style style:name="T11" style:family="text">
      <style:text-properties fo:color="#ff0000" style:text-outline="true" style:font-name="DFKaiShuSBEstdBF1" fo:font-size="12pt" style:font-size-asian="12pt" style:font-name-complex="DFKaiShuSBEstdBF1" style:font-size-complex="12pt"/>
    </style:style>
    <style:style style:name="T12" style:family="text">
      <style:text-properties fo:color="#33cccc" style:text-outline="true" style:font-name="DFKaiSB" fo:font-size="12pt" style:font-size-asian="12pt" style:font-name-complex="DFKaiSB" style:font-size-complex="1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1.272cm" svg:height="0.497cm" svg:x="27.988cm" svg:y="1.787cm">
          <draw:text-box>
            <text:p text:style-name="P1"><text:span text:style-name="T1">附件二</text:span></text:p>
          </draw:text-box>
        </draw:frame>
        <draw:polygon draw:style-name="gr2" draw:text-style-name="P3" draw:layer="layout" svg:width="4.531cm" svg:height="0.029cm" svg:x="7.197cm" svg:y="3.066cm" svg:viewBox="0 0 4532 30" draw:points="0,30 4532,30 4532,0 0,0">
          <text:p/>
        </draw:polygon>
        <draw:frame draw:style-name="gr3" draw:text-style-name="P4" draw:layer="layout" svg:width="19.918cm" svg:height="0.738cm" svg:x="7.197cm" svg:y="2.407cm">
          <draw:text-box>
            <text:p text:style-name="P1"><text:span text:style-name="T2">嘉義縣阿里山鄉公所</text:span><text:span text:style-name="T2">110</text:span><text:span text:style-name="T2">年度對代表所提地方建設建議事項處理明細表</text:span></text:p>
          </draw:text-box>
        </draw:frame>
        <draw:frame draw:style-name="gr3" draw:text-style-name="P4" draw:layer="layout" svg:width="5.141cm" svg:height="0.738cm" svg:x="14.96cm" svg:y="3.22cm">
          <draw:text-box>
            <text:p text:style-name="P1"><text:span text:style-name="T2">至</text:span><text:span text:style-name="T2">110</text:span><text:span text:style-name="T2">年</text:span><text:span text:style-name="T2">12</text:span><text:span text:style-name="T2">月止</text:span></text:p>
          </draw:text-box>
        </draw:frame>
        <draw:frame draw:style-name="gr4" draw:text-style-name="P5" draw:layer="layout" svg:width="0.495cm" svg:height="0.547cm" svg:x="15.417cm" svg:y="4.065cm">
          <draw:text-box>
            <text:p text:style-name="P1"><text:span text:style-name="T3">(</text:span></text:p>
          </draw:text-box>
        </draw:frame>
        <draw:frame draw:style-name="gr4" draw:text-style-name="P5" draw:layer="layout" svg:width="2.974cm" svg:height="0.581cm" svg:x="15.583cm" svg:y="4.046cm">
          <draw:text-box>
            <text:p text:style-name="P1"><text:span text:style-name="T4">本表為季報表</text:span></text:p>
          </draw:text-box>
        </draw:frame>
        <draw:frame draw:style-name="gr4" draw:text-style-name="P5" draw:layer="layout" svg:width="0.495cm" svg:height="0.547cm" svg:x="18.561cm" svg:y="4.065cm">
          <draw:text-box>
            <text:p text:style-name="P1"><text:span text:style-name="T3">)</text:span></text:p>
          </draw:text-box>
        </draw:frame>
        <draw:frame draw:style-name="gr4" draw:text-style-name="P5" draw:layer="layout" svg:width="2.479cm" svg:height="0.581cm" svg:x="27.881cm" svg:y="4.762cm">
          <draw:text-box>
            <text:p text:style-name="P1"><text:span text:style-name="T4">單位：千元</text:span></text:p>
          </draw:text-box>
        </draw:frame>
        <draw:frame draw:style-name="gr4" draw:text-style-name="P5" draw:layer="layout" svg:width="1.983cm" svg:height="0.581cm" svg:x="16.113cm" svg:y="8.772cm">
          <draw:text-box>
            <text:p text:style-name="P1"><text:span text:style-name="T4">辦理金額</text:span></text:p>
          </draw:text-box>
        </draw:frame>
        <draw:frame draw:style-name="gr4" draw:text-style-name="P5" draw:layer="layout" svg:width="1.983cm" svg:height="0.581cm" svg:x="18.532cm" svg:y="8.451cm">
          <draw:text-box>
            <text:p text:style-name="P1"><text:span text:style-name="T4">經費支用</text:span></text:p>
          </draw:text-box>
        </draw:frame>
        <draw:frame draw:style-name="gr4" draw:text-style-name="P5" draw:layer="layout" svg:width="0.497cm" svg:height="0.581cm" svg:x="18.532cm" svg:y="9.093cm">
          <draw:text-box>
            <text:p text:style-name="P1"><text:span text:style-name="T4">科</text:span></text:p>
          </draw:text-box>
        </draw:frame>
        <draw:frame draw:style-name="gr4" draw:text-style-name="P5" draw:layer="layout" svg:width="0.497cm" svg:height="0.581cm" svg:x="20.241cm" svg:y="9.093cm">
          <draw:text-box>
            <text:p text:style-name="P1"><text:span text:style-name="T4">目</text:span></text:p>
          </draw:text-box>
        </draw:frame>
        <draw:frame draw:style-name="gr4" draw:text-style-name="P5" draw:layer="layout" svg:width="1.983cm" svg:height="0.581cm" svg:x="20.883cm" svg:y="8.772cm">
          <draw:text-box>
            <text:p text:style-name="P1"><text:span text:style-name="T4">主辦機關</text:span></text:p>
          </draw:text-box>
        </draw:frame>
        <draw:frame draw:style-name="gr4" draw:text-style-name="P5" draw:layer="layout" svg:width="2.479cm" svg:height="0.581cm" svg:x="23.145cm" svg:y="8.13cm">
          <draw:text-box>
            <text:p text:style-name="P1"><text:span text:style-name="T4">有無涉及財</text:span></text:p>
          </draw:text-box>
        </draw:frame>
        <draw:frame draw:style-name="gr4" draw:text-style-name="P5" draw:layer="layout" svg:width="2.479cm" svg:height="0.581cm" svg:x="23.145cm" svg:y="8.772cm">
          <draw:text-box>
            <text:p text:style-name="P1"><text:span text:style-name="T4">物、工程或</text:span></text:p>
          </draw:text-box>
        </draw:frame>
        <draw:frame draw:style-name="gr4" draw:text-style-name="P5" draw:layer="layout" svg:width="2.479cm" svg:height="0.581cm" svg:x="23.145cm" svg:y="9.415cm">
          <draw:text-box>
            <text:p text:style-name="P1"><text:span text:style-name="T4">勞務之採購</text:span></text:p>
          </draw:text-box>
        </draw:frame>
        <draw:frame draw:style-name="gr4" draw:text-style-name="P5" draw:layer="layout" svg:width="1.801cm" svg:height="0.581cm" svg:x="25.915cm" svg:y="6.524cm">
          <draw:text-box>
            <text:p text:style-name="P1"><text:span text:style-name="T4">有 無 依</text:span></text:p>
          </draw:text-box>
        </draw:frame>
        <draw:frame draw:style-name="gr4" draw:text-style-name="P5" draw:layer="layout" svg:width="1.801cm" svg:height="0.581cm" svg:x="25.915cm" svg:y="7.166cm">
          <draw:text-box>
            <text:p text:style-name="P1"><text:span text:style-name="T4">政 府 採</text:span></text:p>
          </draw:text-box>
        </draw:frame>
        <draw:frame draw:style-name="gr4" draw:text-style-name="P5" draw:layer="layout" svg:width="1.801cm" svg:height="0.581cm" svg:x="25.915cm" svg:y="7.808cm">
          <draw:text-box>
            <text:p text:style-name="P1"><text:span text:style-name="T4">購 法 規</text:span></text:p>
          </draw:text-box>
        </draw:frame>
        <draw:frame draw:style-name="gr4" draw:text-style-name="P5" draw:layer="layout" svg:width="1.801cm" svg:height="0.581cm" svg:x="25.915cm" svg:y="8.451cm">
          <draw:text-box>
            <text:p text:style-name="P1"><text:span text:style-name="T4">定 辦 理</text:span></text:p>
          </draw:text-box>
        </draw:frame>
        <draw:frame draw:style-name="gr4" draw:text-style-name="P5" draw:layer="layout" svg:width="1.799cm" svg:height="0.581cm" svg:x="25.915cm" svg:y="9.093cm">
          <draw:text-box>
            <text:p text:style-name="P1"><text:span text:style-name="T5">(</text:span><text:span text:style-name="T4">如未涉</text:span></text:p>
          </draw:text-box>
        </draw:frame>
        <draw:frame draw:style-name="gr4" draw:text-style-name="P5" draw:layer="layout" svg:width="1.801cm" svg:height="0.581cm" svg:x="25.915cm" svg:y="9.736cm">
          <draw:text-box>
            <text:p text:style-name="P1"><text:span text:style-name="T4">及 採 購</text:span></text:p>
          </draw:text-box>
        </draw:frame>
        <draw:frame draw:style-name="gr4" draw:text-style-name="P5" draw:layer="layout" svg:width="1.801cm" svg:height="0.581cm" svg:x="25.915cm" svg:y="10.379cm">
          <draw:text-box>
            <text:p text:style-name="P1"><text:span text:style-name="T4">則 毋 須</text:span></text:p>
          </draw:text-box>
        </draw:frame>
        <draw:frame draw:style-name="gr4" draw:text-style-name="P5" draw:layer="layout" svg:width="1.617cm" svg:height="0.581cm" svg:x="25.915cm" svg:y="11.021cm">
          <draw:text-box>
            <text:p text:style-name="P1"><text:span text:style-name="T4">填 列</text:span><text:span text:style-name="T5"> </text:span><text:span text:style-name="T5">)</text:span></text:p>
          </draw:text-box>
        </draw:frame>
        <draw:frame draw:style-name="gr4" draw:text-style-name="P5" draw:layer="layout" svg:width="2.453cm" svg:height="0.581cm" svg:x="27.998cm" svg:y="7.808cm">
          <draw:text-box>
            <text:p text:style-name="P1"><text:span text:style-name="T4">得 標 廠 商</text:span></text:p>
          </draw:text-box>
        </draw:frame>
        <draw:frame draw:style-name="gr4" draw:text-style-name="P5" draw:layer="layout" svg:width="2.294cm" svg:height="0.581cm" svg:x="27.998cm" svg:y="8.451cm">
          <draw:text-box>
            <text:p text:style-name="P1"><text:span text:style-name="T5">(</text:span><text:span text:style-name="T4">如未涉及</text:span></text:p>
          </draw:text-box>
        </draw:frame>
        <draw:frame draw:style-name="gr4" draw:text-style-name="P5" draw:layer="layout" svg:width="2.453cm" svg:height="0.581cm" svg:x="27.998cm" svg:y="9.093cm">
          <draw:text-box>
            <text:p text:style-name="P1"><text:span text:style-name="T4">採 購 則 毋</text:span></text:p>
          </draw:text-box>
        </draw:frame>
        <draw:frame draw:style-name="gr4" draw:text-style-name="P5" draw:layer="layout" svg:width="2.269cm" svg:height="0.581cm" svg:x="27.998cm" svg:y="9.736cm">
          <draw:text-box>
            <text:p text:style-name="P1"><text:span text:style-name="T4">須 填 列</text:span><text:span text:style-name="T5"> </text:span><text:span text:style-name="T5">)</text:span></text:p>
          </draw:text-box>
        </draw:frame>
        <draw:frame draw:style-name="gr5" draw:text-style-name="P6" draw:layer="layout" svg:width="3.202cm" svg:height="0.416cm" svg:x="6.059cm" svg:y="12.149cm">
          <draw:text-box>
            <text:p text:style-name="P1"><text:span text:style-name="T6">本季無代表建議事項</text:span></text:p>
          </draw:text-box>
        </draw:frame>
        <draw:frame draw:style-name="gr5" draw:text-style-name="P6" draw:layer="layout" svg:width="1.272cm" svg:height="0.416cm" svg:x="13.329cm" svg:y="16.383cm">
          <draw:text-box>
            <text:p text:style-name="P1"><text:span text:style-name="T7"><text:s text:c="10"/></text:span><text:span text:style-name="T7">-</text:span></text:p>
          </draw:text-box>
        </draw:frame>
        <draw:frame draw:style-name="gr5" draw:text-style-name="P6" draw:layer="layout" svg:width="1.043cm" svg:height="0.416cm" svg:x="16.099cm" svg:y="16.383cm">
          <draw:text-box>
            <text:p text:style-name="P1"><text:span text:style-name="T7"><text:s text:c="8"/></text:span><text:span text:style-name="T7">-</text:span></text:p>
          </draw:text-box>
        </draw:frame>
        <draw:frame draw:style-name="gr1" draw:text-style-name="P2" draw:layer="layout" svg:width="0.849cm" svg:height="0.497cm" svg:x="3.738cm" svg:y="17.172cm">
          <draw:text-box>
            <text:p text:style-name="P1"><text:span text:style-name="T1">註：</text:span></text:p>
          </draw:text-box>
        </draw:frame>
        <draw:frame draw:style-name="gr1" draw:text-style-name="P2" draw:layer="layout" svg:width="0.422cm" svg:height="0.471cm" svg:x="4.594cm" svg:y="17.188cm">
          <draw:text-box>
            <text:p text:style-name="P1"><text:span text:style-name="T8">1.</text:span></text:p>
          </draw:text-box>
        </draw:frame>
        <draw:frame draw:style-name="gr1" draw:text-style-name="P2" draw:layer="layout" svg:width="11.432cm" svg:height="0.497cm" svg:x="4.915cm" svg:y="17.172cm">
          <draw:text-box>
            <text:p text:style-name="P1"><text:span text:style-name="T1">經費支用科目請填業務計畫及工作計畫或代收款、代辦經費。</text:span></text:p>
          </draw:text-box>
        </draw:frame>
        <draw:frame draw:style-name="gr1" draw:text-style-name="P2" draw:layer="layout" svg:width="6.533cm" svg:height="0.497cm" svg:x="3.738cm" svg:y="17.854cm">
          <draw:text-box>
            <text:p text:style-name="P1"><text:span text:style-name="T9">註：</text:span><text:span text:style-name="T1">2.</text:span><text:span text:style-name="T1">本表主辦機關請查填至課。</text:span></text:p>
          </draw:text-box>
        </draw:frame>
        <draw:frame draw:style-name="gr1" draw:text-style-name="P2" draw:layer="layout" svg:width="23.297cm" svg:height="0.497cm" svg:x="3.738cm" svg:y="18.53cm">
          <draw:text-box>
            <text:p text:style-name="P1"><text:span text:style-name="T10"><text:s text:c="4"/></text:span><text:span text:style-name="T10">3.</text:span><text:span text:style-name="T10">本表為季報表，各季應於期限內於網站公告﹝</text:span><text:span text:style-name="T11">第一季：</text:span><text:span text:style-name="T12">4/10</text:span><text:span text:style-name="T11">；第二季：</text:span><text:span text:style-name="T12">7/10</text:span><text:span text:style-name="T11">；第三季：</text:span><text:span text:style-name="T12">10/10</text:span><text:span text:style-name="T11">；第四季次年</text:span><text:span text:style-name="T12">2/10</text:span><text:span text:style-name="T10">﹞</text:span><text:span text:style-name="T10">。</text:span></text:p>
          </draw:text-box>
        </draw:frame>
        <draw:frame draw:style-name="gr1" draw:text-style-name="P2" draw:layer="layout" svg:width="13.095cm" svg:height="0.497cm" svg:x="3.738cm" svg:y="19.206cm">
          <draw:text-box>
            <text:p text:style-name="P1"><text:span text:style-name="T10"><text:s text:c="4"/></text:span><text:span text:style-name="T10">4.</text:span><text:span text:style-name="T10">本表請每半年報送本府一次，請於</text:span><text:span text:style-name="T12">7/10</text:span><text:span text:style-name="T10">前及次年</text:span><text:span text:style-name="T12">2/10</text:span><text:span text:style-name="T10">前函報。</text:span></text:p>
          </draw:text-box>
        </draw:frame>
        <draw:frame draw:style-name="gr1" draw:text-style-name="P2" draw:layer="layout" svg:width="2.119cm" svg:height="0.497cm" svg:x="3.738cm" svg:y="20.418cm">
          <draw:text-box>
            <text:p text:style-name="P1"><text:span text:style-name="T1">業務主管：</text:span></text:p>
          </draw:text-box>
        </draw:frame>
        <draw:frame draw:style-name="gr1" draw:text-style-name="P2" draw:layer="layout" svg:width="2.119cm" svg:height="0.497cm" svg:x="13.334cm" svg:y="20.418cm">
          <draw:text-box>
            <text:p text:style-name="P1"><text:span text:style-name="T1">主辦會計：</text:span></text:p>
          </draw:text-box>
        </draw:frame>
        <draw:frame draw:style-name="gr1" draw:text-style-name="P2" draw:layer="layout" svg:width="2.119cm" svg:height="0.497cm" svg:x="23.136cm" svg:y="20.418cm">
          <draw:text-box>
            <text:p text:style-name="P1"><text:span text:style-name="T1">機關首長：</text:span></text:p>
          </draw:text-box>
        </draw:frame>
        <draw:frame draw:style-name="gr4" draw:text-style-name="P5" draw:layer="layout" svg:width="11.762cm" svg:height="0.581cm" svg:x="3.748cm" svg:y="8.246cm">
          <draw:text-box>
            <text:p text:style-name="P1"><text:span text:style-name="T4">代表姓名 建 議 項 目 及 內 容 建 議 地 點 建 議 金 額</text:span></text:p>
          </draw:text-box>
        </draw:frame>
        <draw:frame draw:style-name="gr4" draw:text-style-name="P5" draw:layer="layout" svg:width="0.497cm" svg:height="0.581cm" svg:x="16.113cm" svg:y="5.56cm">
          <draw:text-box>
            <text:p text:style-name="P1"><text:span text:style-name="T4">辦</text:span></text:p>
          </draw:text-box>
        </draw:frame>
        <draw:frame draw:style-name="gr4" draw:text-style-name="P5" draw:layer="layout" svg:width="0.497cm" svg:height="0.581cm" svg:x="20.703cm" svg:y="5.56cm">
          <draw:text-box>
            <text:p text:style-name="P1"><text:span text:style-name="T4">理</text:span></text:p>
          </draw:text-box>
        </draw:frame>
        <draw:frame draw:style-name="gr4" draw:text-style-name="P5" draw:layer="layout" svg:width="0.497cm" svg:height="0.581cm" svg:x="25.292cm" svg:y="5.56cm">
          <draw:text-box>
            <text:p text:style-name="P1"><text:span text:style-name="T4">情</text:span></text:p>
          </draw:text-box>
        </draw:frame>
        <draw:frame draw:style-name="gr4" draw:text-style-name="P5" draw:layer="layout" svg:width="0.497cm" svg:height="0.581cm" svg:x="29.881cm" svg:y="5.56cm">
          <draw:text-box>
            <text:p text:style-name="P1"><text:span text:style-name="T4">形</text:span></text:p>
          </draw:text-box>
        </draw:frame>
        <draw:frame draw:style-name="gr4" draw:text-style-name="P5" draw:layer="layout" svg:width="0.497cm" svg:height="0.581cm" svg:x="7.343cm" svg:y="16.282cm">
          <draw:text-box>
            <text:p text:style-name="P1"><text:span text:style-name="T4">合</text:span></text:p>
          </draw:text-box>
        </draw:frame>
        <draw:frame draw:style-name="gr4" draw:text-style-name="P5" draw:layer="layout" svg:width="1.23cm" svg:height="0.547cm" svg:x="7.84cm" svg:y="16.3cm">
          <draw:text-box>
            <text:p text:style-name="P1"><text:span text:style-name="T3"><text:s text:c="10"/></text:span></text:p>
          </draw:text-box>
        </draw:frame>
        <draw:line draw:style-name="gr6" draw:text-style-name="P7" draw:layer="layout" svg:x1="3.652cm" svg:y1="5.321cm" svg:x2="3.652cm" svg:y2="17.08cm">
          <text:p/>
        </draw:line>
        <draw:polygon draw:style-name="gr2" draw:text-style-name="P3" draw:layer="layout" svg:width="0.034cm" svg:height="11.763cm" svg:x="3.65cm" svg:y="5.319cm" svg:viewBox="0 0 35 11764" draw:points="0,11764 35,11764 35,0 0,0">
          <text:p/>
        </draw:polygon>
        <draw:line draw:style-name="gr6" draw:text-style-name="P7" draw:layer="layout" svg:x1="5.978cm" svg:y1="5.355cm" svg:x2="5.978cm" svg:y2="16.097cm">
          <text:p/>
        </draw:line>
        <draw:polygon draw:style-name="gr2" draw:text-style-name="P3" draw:layer="layout" svg:width="0.034cm" svg:height="10.746cm" svg:x="5.976cm" svg:y="5.353cm" svg:viewBox="0 0 35 10747" draw:points="0,10747 35,10747 35,0 0,0">
          <text:p/>
        </draw:polygon>
        <draw:line draw:style-name="gr6" draw:text-style-name="P7" draw:layer="layout" svg:x1="10.699cm" svg:y1="5.355cm" svg:x2="10.699cm" svg:y2="16.097cm">
          <text:p/>
        </draw:line>
        <draw:polygon draw:style-name="gr2" draw:text-style-name="P3" draw:layer="layout" svg:width="0.034cm" svg:height="10.746cm" svg:x="10.696cm" svg:y="5.353cm" svg:viewBox="0 0 35 10747" draw:points="0,10747 35,10747 35,0 0,0">
          <text:p/>
        </draw:polygon>
        <draw:line draw:style-name="gr6" draw:text-style-name="P7" draw:layer="layout" svg:x1="13.248cm" svg:y1="5.355cm" svg:x2="13.248cm" svg:y2="17.08cm">
          <text:p/>
        </draw:line>
        <draw:polygon draw:style-name="gr2" draw:text-style-name="P3" draw:layer="layout" svg:width="0.034cm" svg:height="11.729cm" svg:x="13.246cm" svg:y="5.353cm" svg:viewBox="0 0 35 11730" draw:points="0,11730 35,11730 35,0 0,0">
          <text:p/>
        </draw:polygon>
        <draw:line draw:style-name="gr6" draw:text-style-name="P7" draw:layer="layout" svg:x1="16.018cm" svg:y1="5.355cm" svg:x2="16.018cm" svg:y2="17.08cm">
          <text:p/>
        </draw:line>
        <draw:polygon draw:style-name="gr2" draw:text-style-name="P3" draw:layer="layout" svg:width="0.034cm" svg:height="11.729cm" svg:x="16.016cm" svg:y="5.353cm" svg:viewBox="0 0 35 11730" draw:points="0,11730 35,11730 35,0 0,0">
          <text:p/>
        </draw:polygon>
        <draw:line draw:style-name="gr6" draw:text-style-name="P7" draw:layer="layout" svg:x1="30.428cm" svg:y1="5.355cm" svg:x2="30.428cm" svg:y2="17.08cm">
          <text:p/>
        </draw:line>
        <draw:polygon draw:style-name="gr2" draw:text-style-name="P3" draw:layer="layout" svg:width="0.034cm" svg:height="11.729cm" svg:x="30.426cm" svg:y="5.353cm" svg:viewBox="0 0 35 11730" draw:points="0,11730 35,11730 35,0 0,0">
          <text:p/>
        </draw:polygon>
        <draw:line draw:style-name="gr6" draw:text-style-name="P7" draw:layer="layout" svg:x1="18.436cm" svg:y1="6.373cm" svg:x2="18.436cm" svg:y2="17.08cm">
          <text:p/>
        </draw:line>
        <draw:polygon draw:style-name="gr2" draw:text-style-name="P3" draw:layer="layout" svg:width="0.034cm" svg:height="10.711cm" svg:x="18.434cm" svg:y="6.371cm" svg:viewBox="0 0 35 10712" draw:points="0,10712 35,10712 35,0 0,0">
          <text:p/>
        </draw:polygon>
        <draw:line draw:style-name="gr6" draw:text-style-name="P7" draw:layer="layout" svg:x1="20.787cm" svg:y1="6.373cm" svg:x2="20.787cm" svg:y2="17.08cm">
          <text:p/>
        </draw:line>
        <draw:polygon draw:style-name="gr2" draw:text-style-name="P3" draw:layer="layout" svg:width="0.034cm" svg:height="10.711cm" svg:x="20.785cm" svg:y="6.371cm" svg:viewBox="0 0 35 10712" draw:points="0,10712 35,10712 35,0 0,0">
          <text:p/>
        </draw:polygon>
        <draw:line draw:style-name="gr6" draw:text-style-name="P7" draw:layer="layout" svg:x1="23.05cm" svg:y1="6.373cm" svg:x2="23.05cm" svg:y2="17.08cm">
          <text:p/>
        </draw:line>
        <draw:polygon draw:style-name="gr2" draw:text-style-name="P3" draw:layer="layout" svg:width="0.034cm" svg:height="10.711cm" svg:x="23.048cm" svg:y="6.371cm" svg:viewBox="0 0 35 10712" draw:points="0,10712 35,10712 35,0 0,0">
          <text:p/>
        </draw:polygon>
        <draw:line draw:style-name="gr6" draw:text-style-name="P7" draw:layer="layout" svg:x1="25.82cm" svg:y1="6.373cm" svg:x2="25.82cm" svg:y2="17.08cm">
          <text:p/>
        </draw:line>
        <draw:polygon draw:style-name="gr2" draw:text-style-name="P3" draw:layer="layout" svg:width="0.034cm" svg:height="10.711cm" svg:x="25.817cm" svg:y="6.371cm" svg:viewBox="0 0 35 10712" draw:points="0,10712 35,10712 35,0 0,0">
          <text:p/>
        </draw:polygon>
        <draw:line draw:style-name="gr6" draw:text-style-name="P7" draw:layer="layout" svg:x1="27.902cm" svg:y1="6.373cm" svg:x2="27.902cm" svg:y2="17.08cm">
          <text:p/>
        </draw:line>
        <draw:polygon draw:style-name="gr2" draw:text-style-name="P3" draw:layer="layout" svg:width="0.034cm" svg:height="10.711cm" svg:x="27.9cm" svg:y="6.371cm" svg:viewBox="0 0 35 10712" draw:points="0,10712 35,10712 35,0 0,0">
          <text:p/>
        </draw:polygon>
        <draw:line draw:style-name="gr6" draw:text-style-name="P7" draw:layer="layout" svg:x1="3.686cm" svg:y1="5.321cm" svg:x2="30.458cm" svg:y2="5.321cm">
          <text:p/>
        </draw:line>
        <draw:polygon draw:style-name="gr2" draw:text-style-name="P3" draw:layer="layout" svg:width="26.776cm" svg:height="0.034cm" svg:x="3.684cm" svg:y="5.319cm" svg:viewBox="0 0 26777 35" draw:points="0,35 26777,35 26777,0 0,0">
          <text:p/>
        </draw:polygon>
        <draw:line draw:style-name="gr6" draw:text-style-name="P7" draw:layer="layout" svg:x1="16.052cm" svg:y1="6.339cm" svg:x2="30.458cm" svg:y2="6.339cm">
          <text:p/>
        </draw:line>
        <draw:polygon draw:style-name="gr2" draw:text-style-name="P3" draw:layer="layout" svg:width="14.41cm" svg:height="0.034cm" svg:x="16.05cm" svg:y="6.337cm" svg:viewBox="0 0 14411 35" draw:points="0,35 14411,35 14411,0 0,0">
          <text:p/>
        </draw:polygon>
        <draw:line draw:style-name="gr6" draw:text-style-name="P7" draw:layer="layout" svg:x1="3.686cm" svg:y1="11.717cm" svg:x2="30.458cm" svg:y2="11.717cm">
          <text:p/>
        </draw:line>
        <draw:polygon draw:style-name="gr2" draw:text-style-name="P3" draw:layer="layout" svg:width="26.776cm" svg:height="0.034cm" svg:x="3.684cm" svg:y="11.714cm" svg:viewBox="0 0 26777 35" draw:points="0,35 26777,35 26777,0 0,0">
          <text:p/>
        </draw:polygon>
        <draw:line draw:style-name="gr6" draw:text-style-name="P7" draw:layer="layout" svg:x1="3.686cm" svg:y1="12.938cm" svg:x2="30.458cm" svg:y2="12.938cm">
          <text:p/>
        </draw:line>
        <draw:polygon draw:style-name="gr2" draw:text-style-name="P3" draw:layer="layout" svg:width="26.776cm" svg:height="0.034cm" svg:x="3.684cm" svg:y="12.936cm" svg:viewBox="0 0 26777 35" draw:points="0,35 26777,35 26777,0 0,0">
          <text:p/>
        </draw:polygon>
        <draw:line draw:style-name="gr6" draw:text-style-name="P7" draw:layer="layout" svg:x1="3.686cm" svg:y1="14.443cm" svg:x2="30.458cm" svg:y2="14.443cm">
          <text:p/>
        </draw:line>
        <draw:polygon draw:style-name="gr2" draw:text-style-name="P3" draw:layer="layout" svg:width="26.776cm" svg:height="0.034cm" svg:x="3.684cm" svg:y="14.44cm" svg:viewBox="0 0 26777 35" draw:points="0,35 26777,35 26777,0 0,0">
          <text:p/>
        </draw:polygon>
        <draw:line draw:style-name="gr6" draw:text-style-name="P7" draw:layer="layout" svg:x1="3.686cm" svg:y1="15.255cm" svg:x2="30.458cm" svg:y2="15.255cm">
          <text:p/>
        </draw:line>
        <draw:polygon draw:style-name="gr2" draw:text-style-name="P3" draw:layer="layout" svg:width="26.776cm" svg:height="0.034cm" svg:x="3.684cm" svg:y="15.253cm" svg:viewBox="0 0 26777 35" draw:points="0,35 26777,35 26777,0 0,0">
          <text:p/>
        </draw:polygon>
        <draw:line draw:style-name="gr6" draw:text-style-name="P7" draw:layer="layout" svg:x1="3.686cm" svg:y1="16.068cm" svg:x2="30.458cm" svg:y2="16.068cm">
          <text:p/>
        </draw:line>
        <draw:polygon draw:style-name="gr2" draw:text-style-name="P3" draw:layer="layout" svg:width="26.776cm" svg:height="0.034cm" svg:x="3.684cm" svg:y="16.065cm" svg:viewBox="0 0 26777 35" draw:points="0,35 26777,35 26777,0 0,0">
          <text:p/>
        </draw:polygon>
        <draw:line draw:style-name="gr6" draw:text-style-name="P7" draw:layer="layout" svg:x1="3.686cm" svg:y1="17.051cm" svg:x2="30.458cm" svg:y2="17.051cm">
          <text:p/>
        </draw:line>
        <draw:polygon draw:style-name="gr2" draw:text-style-name="P3" draw:layer="layout" svg:width="26.776cm" svg:height="0.034cm" svg:x="3.684cm" svg:y="17.048cm" svg:viewBox="0 0 26777 35" draw:points="0,35 26777,35 26777,0 0,0">
          <text:p/>
        </draw:polygon>
        <draw:frame draw:style-name="gr4" draw:text-style-name="P5" draw:layer="layout" svg:width="0.497cm" svg:height="0.581cm" svg:x="9.106cm" svg:y="16.282cm">
          <draw:text-box>
            <text:p text:style-name="P1"><text:span text:style-name="T4">計</text:span></text:p>
          </draw:text-box>
        </draw:frame>
      </draw:page>
    </office:drawing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DFKaiSB" svg:font-family="DFKaiSB"/>
    <style:font-face style:name="DFKaiShuSBEstdBF1" svg:font-family="DFKaiShuSBEstdBF"/>
    <style:font-face style:name="TimesNewRoman1" svg:font-family="TimesNewRoman"/>
    <style:font-face style:name="DFKaiSB1" svg:font-family="DFKaiSB" style:font-pitch="variable"/>
    <style:font-face style:name="DFKaiShuSBEstdBF" svg:font-family="DFKaiShuSBEstdBF" style:font-pitch="variable"/>
    <style:font-face style:name="DejaVu Sans1" svg:font-family="'DejaVu Sans'" style:font-pitch="variable"/>
    <style:font-face style:name="Liberation Serif" svg:font-family="'Liberation Serif'" style:font-pitch="variable"/>
    <style:font-face style:name="TimesNewRoman" svg:font-family="TimesNewRoman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1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.7cm" fo:margin-bottom="1cm" fo:margin-left="3.6cm" fo:margin-right="1cm" fo:page-width="34.139cm" fo:page-height="24.13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ooo="http://openoffice.org/2009/office" xmlns:presentation="urn:oasis:names:tc:opendocument:xmlns:presentation:1.0" xmlns:grddl="http://www.w3.org/2003/g/data-view#" xmlns:smil="urn:oasis:names:tc:opendocument:xmlns:smil-compatible:1.0" xmlns:meta="urn:oasis:names:tc:opendocument:xmlns:meta:1.0" xmlns:office="urn:oasis:names:tc:opendocument:xmlns:office:1.0" xmlns:anim="urn:oasis:names:tc:opendocument:xmlns:animation:1.0" xmlns:ooo="http://openoffice.org/2004/office" xmlns:xlink="http://www.w3.org/1999/xlink" xmlns:dc="http://purl.org/dc/elements/1.1/" office:version="1.2">
  <office:meta>
    <meta:document-statistic meta:object-count="86"/>
    <meta:generator>LibreOffice/6.3.2.2$Linux_X86_64 LibreOffice_project/98b30e735bda24bc04ab42594c85f7fd8be07b9c</meta:generator>
  </office:meta>
</office:document-meta>
</file>