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auto"/>
    </style:style>
    <style:style style:name="P4" style:parent-style-name="內文" style:family="paragraph">
      <style:text-properties fo:font-size="26pt" style:font-size-asian="26pt" style:font-size-complex="28pt"/>
    </style:style>
    <style:style style:name="P5" style:parent-style-name="內文" style:family="paragraph">
      <style:paragraph-properties style:snap-to-layout-grid="false"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548DD4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548DD4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4.3312in" style:use-optimal-column-width="false"/>
    </style:style>
    <style:style style:name="Table14" style:family="table">
      <style:table-properties style:width="5.8076in" fo:margin-left="0.567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 fo:line-height="150%"/>
    </style:style>
    <style:style style:name="T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-asian="標楷體" style:font-weight-complex="bold" fo:color="#548DD4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line-height="150%"/>
      <style:text-properties style:font-name-asian="標楷體" style:font-weight-complex="bold" fo:font-size="16pt" style:font-size-asian="16pt" style:font-size-complex="1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150%" fo:margin-left="1.3in" fo:text-indent="-1.3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150%" fo:margin-left="0.0222in" fo:text-indent="-0.0222in">
        <style:tab-stops/>
      </style:paragraph-properties>
    </style:style>
    <style:style style:name="T33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T34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T35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T36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T37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T38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line-height="150%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color="#3366FF" fo:font-size="18pt" style:font-size-asian="18pt" style:font-size-complex="18pt"/>
    </style:style>
    <style:style style:name="P52" style:parent-style-name="內文" style:family="paragraph">
      <style:paragraph-properties style:snap-to-layout-grid="false" fo:text-align="center" fo:line-height="150%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widows="2" fo:orphans="2"/>
    </style:style>
    <style:style style:name="P60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2" style:family="table-column">
      <style:table-column-properties style:column-width="0.9166in" style:use-optimal-column-width="false"/>
    </style:style>
    <style:style style:name="TableColumn63" style:family="table-column">
      <style:table-column-properties style:column-width="0.0069in" style:use-optimal-column-width="false"/>
    </style:style>
    <style:style style:name="TableColumn64" style:family="table-column">
      <style:table-column-properties style:column-width="5.3263in" style:use-optimal-column-width="false"/>
    </style:style>
    <style:style style:name="Table61" style:family="table">
      <style:table-properties style:width="6.25in" fo:margin-left="0in" table: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72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73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74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ableRow75" style:family="table-row">
      <style:table-row-properties style:min-row-height="1.156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19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20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21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margin-left="0.6069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margin-left="0.6069in">
        <style:tab-stops/>
      </style:paragraph-properties>
    </style:style>
    <style:style style:name="T137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margin-left="0.6069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53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54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55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56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57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58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59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60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61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62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63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72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78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83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89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ableRow190" style:family="table-row">
      <style:table-row-properties style:min-row-height="0.368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 style:font-weight-complex="bold" fo:color="#3366FF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197" style:parent-style-name="清單段落" style:family="paragraph">
      <style:paragraph-properties fo:line-height="0.1666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清單段落" style:list-style-name="LFO4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清單段落" style:list-style-name="LFO4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清單段落" style:list-style-name="LFO4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清單段落" style:family="paragraph">
      <style:paragraph-properties style:snap-to-layout-grid="false" fo:text-align="justify" fo:margin-left="0.8937in">
        <style:tab-stops/>
      </style:paragraph-properties>
    </style:style>
    <style:style style:name="T203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204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205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206" style:parent-style-name="清單段落" style:list-style-name="LFO4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清單段落" style:list-style-name="LFO6" style:family="paragraph">
      <style:paragraph-properties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09" style:family="table-column">
      <style:table-column-properties style:column-width="1.9083in"/>
    </style:style>
    <style:style style:name="TableColumn210" style:family="table-column">
      <style:table-column-properties style:column-width="1.0826in"/>
    </style:style>
    <style:style style:name="TableColumn211" style:family="table-column">
      <style:table-column-properties style:column-width="0.7777in"/>
    </style:style>
    <style:style style:name="TableColumn212" style:family="table-column">
      <style:table-column-properties style:column-width="1.7812in"/>
    </style:style>
    <style:style style:name="Table208" style:family="table">
      <style:table-properties style:width="5.55in" fo:margin-left="0.825in" table:align="left"/>
    </style:style>
    <style:style style:name="TableRow213" style:family="table-row">
      <style:table-row-properties style:min-row-height="0.264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34" style:family="table-row">
      <style:table-row-properties style:min-row-height="0.1055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47" style:family="table-row">
      <style:table-row-properties style:min-row-height="0.2958in"/>
    </style:style>
    <style:style style:name="TableCell2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style:letter-kerning="false" fo:font-size="14pt" style:font-size-asian="14pt" style:font-size-complex="14pt"/>
    </style:style>
    <style:style style:name="TableCell2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2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color="#548DD4" style:letter-kerning="false" fo:font-size="14pt" style:font-size-asian="14pt" style:font-size-complex="14pt"/>
    </style:style>
    <style:style style:name="TableRow256" style:family="table-row">
      <style:table-row-properties style:min-row-height="0.295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left="0.1583in">
        <style:tab-stops/>
      </style:paragraph-properties>
    </style:style>
    <style:style style:name="T2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 fo:color="#548DD4" style:letter-kerning="false" fo:font-size="14pt" style:font-size-asian="14pt" style:font-size-complex="14pt"/>
    </style:style>
    <style:style style:name="TableRow269" style:family="table-row">
      <style:table-row-properties style:min-row-height="0.264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left="0.1583in">
        <style:tab-stops/>
      </style:paragraph-properties>
    </style:style>
    <style:style style:name="T2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279" style:family="table-row">
      <style:table-row-properties style:min-row-height="0.264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left="0.1583in">
        <style:tab-stops/>
      </style:paragraph-properties>
    </style:style>
    <style:style style:name="T2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end"/>
      <style:text-properties style:font-name-asian="標楷體" fo:color="#548DD4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290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6" style:family="paragraph">
      <style:paragraph-properties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1.6125in"/>
    </style:style>
    <style:style style:name="TableColumn294" style:family="table-column">
      <style:table-column-properties style:column-width="2.0673in"/>
    </style:style>
    <style:style style:name="TableColumn295" style:family="table-column">
      <style:table-column-properties style:column-width="1.0826in"/>
    </style:style>
    <style:style style:name="TableColumn296" style:family="table-column">
      <style:table-column-properties style:column-width="0.7875in"/>
    </style:style>
    <style:style style:name="Table292" style:family="table">
      <style:table-properties style:width="5.55in" fo:margin-left="0.825in" table:align="left"/>
    </style:style>
    <style:style style:name="TableRow297" style:family="table-row">
      <style:table-row-properties style:min-row-height="0.543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fo:font-size="14pt" style:font-size-asian="14pt" style:font-size-complex="14pt"/>
    </style:style>
    <style:style style:name="TableCell3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end"/>
      <style:text-properties style:font-name-asian="標楷體" fo:font-weight="bold" style:font-weight-asian="bold" fo:color="#548DD4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margin-left="0.2583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margin-left="0.2583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margin-left="0.2583in">
        <style:tab-stops/>
      </style:paragraph-properties>
      <style:text-properties style:font-name-asian="標楷體" fo:color="#548DD4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-asian="標楷體" fo:color="#548DD4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end"/>
      <style:text-properties style:font-name-asian="標楷體" fo:color="#548DD4" fo:font-size="14pt" style:font-size-asian="14pt" style:font-size-complex="14pt"/>
    </style:style>
    <style:style style:name="P340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清單段落" style:list-style-name="LFO4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清單段落" style:list-style-name="LFO5" style:family="paragraph">
      <style:paragraph-properties fo:margin-left="1.3937in">
        <style:tab-stops/>
      </style:paragraph-properties>
    </style:style>
    <style:style style:name="T3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清單段落" style:list-style-name="LFO5" style:family="paragraph">
      <style:paragraph-properties fo:margin-left="1.3937in">
        <style:tab-stops/>
      </style:paragraph-properties>
    </style:style>
    <style:style style:name="T3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清單段落" style:list-style-name="LFO4" style:family="paragraph">
      <style:paragraph-properties fo:margin-left="0.8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清單段落" style:family="paragraph">
      <style:paragraph-properties style:snap-to-layout-grid="false" fo:margin-left="0.8937in">
        <style:tab-stops/>
      </style:paragraph-properties>
    </style:style>
    <style:style style:name="T350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35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清單段落" style:family="paragraph">
      <style:paragraph-properties fo:margin-left="0.3937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5.31736in" svg:y="-0.24514in" svg:width="0.95833in" svg:height="0.59375in" style:rel-width="scale" style:rel-height="scale"><draw:text-box><text:p text:style-name="P4">範例</text:p></draw:text-box><svg:title/><svg:desc/></draw:frame></text:p>
      <text:p text:style-name="內文"/>
      <text:p text:style-name="內文"/>
      <text:p text:style-name="P5"><text:span text:style-name="T6">○○○</text:span><text:span text:style-name="T7">年度「</text:span><text:span text:style-name="T8">○○○○</text:span><text:span text:style-name="T9">水質水量保護區」</text:span></text:p>
      <text:p text:style-name="P10"><text:span text:style-name="T11">水源保育與回饋</text:span><text:span text:style-name="T12">計畫</text:span><text:span text:style-name="T13">附件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附件編號</text:span></text:p>
          </table:table-cell>
          <table:table-cell table:style-name="TableCell22">
            <text:p text:style-name="P23">：</text:p>
          </table:table-cell>
          <table:table-cell table:style-name="TableCell24">
            <text:p text:style-name="P25">第一款項次3-(3)-1</text:p>
          </table:table-cell>
        </table:table-row>
        <table:table-row table:style-name="TableRow26">
          <table:table-cell table:style-name="TableCell27">
            <text:p text:style-name="P28">工作項目</text:p>
          </table:table-cell>
          <table:table-cell table:style-name="TableCell29">
            <text:p text:style-name="P30">：</text:p>
          </table:table-cell>
          <table:table-cell table:style-name="TableCell31">
            <text:p text:style-name="P32"><text:span text:style-name="T33">○</text:span><text:span text:style-name="T34">○</text:span><text:span text:style-name="T35">里</text:span><text:span text:style-name="T36">○○</text:span><text:span text:style-name="T37">公園</text:span><text:span text:style-name="T38">綠美化整理</text:span></text:p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○○縣○○○</text:span><text:span text:style-name="T50">公所</text:span></text:p>
      <text:p text:style-name="P51"/>
      <text:p text:style-name="P52"><text:span text:style-name="T53">中華民</text:span><text:span text:style-name="T54">國</text:span><text:span text:style-name="T55">○○○</text:span><text:span text:style-name="T56">年</text:span><text:span text:style-name="T57">○○</text:span><text:span text:style-name="T58">月</text:span></text:p>
      <text:p text:style-name="P59"/>
      <text:list text:style-name="LFO1" text:continue-numbering="true">
        <text:list-item>
          <text:p text:style-name="P60">基本資料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soft-page-break/>
            <text:p text:style-name="P67"><text:span text:style-name="T68">工作項目</text:span></text:p>
          </table:table-cell>
          <table:covered-table-cell/>
          <table:table-cell table:style-name="TableCell69">
            <text:p text:style-name="P70"><text:span text:style-name="T71">○○里</text:span><text:span text:style-name="T72">○○</text:span><text:span text:style-name="T73">公園</text:span><text:span text:style-name="T74">綠美化整理</text:span>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計畫</text:span><text:span text:style-name="T79">類別</text:span></text:p>
          </table:table-cell>
          <table:covered-table-cell/>
          <table:table-cell table:style-name="TableCell80">
            <text:p text:style-name="P81">□水資源保育設施維護管理事項：</text:p>
            <text:p text:style-name="P82"><text:s text:c="6"/>□水土保持<text:s text:c="2"/>□坡地、崩塌地及水質監測<text:s text:c="2"/>□下水道</text:p>
            <text:p text:style-name="P83"><text:s text:c="6"/>□水汙染防治<text:s text:c="2"/>□集水區低衝擊開發</text:p>
            <text:p text:style-name="P84">□水利及排水設施維護管理事項：</text:p>
            <text:p text:style-name="P85"><text:s text:c="6"/>□堤防護岸設施<text:s text:c="2"/>□排水設施<text:s text:c="2"/>□蓄水設施</text:p>
            <text:p text:style-name="P86"><text:s text:c="6"/>□取水設施<text:s text:c="2"/>□灌溉設施<text:s text:c="2"/>□溫泉</text:p>
            <text:p text:style-name="P87"><text:span text:style-name="T88">■</text:span><text:span text:style-name="T89">生態遊憩觀光設施維護管理事項：</text:span></text:p>
            <text:p text:style-name="P90"><text:span text:style-name="T91"><text:s text:c="6"/></text:span><text:span text:style-name="T92">□</text:span><text:span text:style-name="T93">生態保育</text:span><text:span text:style-name="T94"><text:s text:c="2"/></text:span><text:span text:style-name="T95">□</text:span><text:span text:style-name="T96">生態景觀</text:span><text:span text:style-name="T97"><text:s text:c="2"/></text:span><text:span text:style-name="T98">■</text:span><text:span text:style-name="T99">公共區域環境綠美化</text:span></text:p>
            <text:p text:style-name="P100"><text:span text:style-name="T101">□</text:span><text:span text:style-name="T102">水資源保育有關之地方公共建設</text:span></text:p>
            <text:p text:style-name="P103">□緊急使用之準備金：</text:p>
            <text:p text:style-name="P104"><text:s text:c="6"/>□緊急工程準備金</text:p>
            <text:p text:style-name="P105">□其他有關居民公益之公共設施維護管理：</text:p>
            <text:p text:style-name="P106"><text:s text:c="6"/>□簡易自來水<text:s text:c="2"/>□道路整修<text:s text:c="2"/>□路燈<text:s text:c="2"/>□橋梁修繕</text:p>
            <text:p text:style-name="P107"><text:s text:c="6"/>□公共設施</text:p>
            <text:p text:style-name="P108"><text:span text:style-name="T109">□</text:span><text:span text:style-name="T110">其他</text:span><text:span text:style-name="T111">________________</text:span></text:p>
          </table:table-cell>
        </table:table-row>
        <table:table-row table:style-name="TableRow112">
          <table:table-cell table:style-name="TableCell113" table:number-columns-spanned="2">
            <text:p text:style-name="P114">辦理範圍</text:p>
          </table:table-cell>
          <table:covered-table-cell/>
          <table:table-cell table:style-name="TableCell115">
            <text:p text:style-name="P116"><text:span text:style-name="T117">辦理地點：</text:span><text:span text:style-name="T118">○○里</text:span><text:span text:style-name="T119">的</text:span><text:span text:style-name="T120">○○</text:span><text:span text:style-name="T121">公園</text:span>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執行</text:span><text:span text:style-name="T126">單位</text:span></text:p>
          </table:table-cell>
          <table:covered-table-cell/>
          <table:table-cell table:style-name="TableCell127">
            <text:p text:style-name="P128"><text:span text:style-name="T129">□</text:span><text:span text:style-name="T130">公所自辦</text:span><text:span text:style-name="T131">（臨時人員、小額採購）</text:span></text:p>
            <text:p text:style-name="P132"><text:span text:style-name="T133">■</text:span><text:span text:style-name="T134">政府採購</text:span></text:p>
            <text:p text:style-name="P135">□工程採購</text:p>
            <text:p text:style-name="P136"><text:span text:style-name="T137">■</text:span><text:span text:style-name="T138">勞務採購</text:span></text:p>
            <text:p text:style-name="P139"><text:span text:style-name="T140">□</text:span><text:span text:style-name="T141">財務採購</text:span></text:p>
            <text:p text:style-name="P142"><text:span text:style-name="T143">□</text:span><text:span text:style-name="T144">其他</text:span><text:span text:style-name="T145">______________</text:span></text:p>
          </table:table-cell>
        </table:table-row>
        <table:table-row table:style-name="TableRow146">
          <table:table-cell table:style-name="TableCell147">
            <text:p text:style-name="P148"><text:span text:style-name="T149">實施期程</text:span></text:p>
          </table:table-cell>
          <table:table-cell table:style-name="TableCell150" table:number-columns-spanned="2">
            <text:p text:style-name="P151"><text:span text:style-name="T152">○○○</text:span><text:span text:style-name="T153">年</text:span><text:span text:style-name="T154">○○</text:span><text:span text:style-name="T155">月</text:span><text:span text:style-name="T156">○○</text:span><text:span text:style-name="T157">日至</text:span><text:span text:style-name="T158">○○○</text:span><text:span text:style-name="T159">年</text:span><text:span text:style-name="T160">○○</text:span><text:span text:style-name="T161">月</text:span><text:span text:style-name="T162">○○</text:span><text:span text:style-name="T163">日</text:span>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預算金額</text:span></text:p>
          </table:table-cell>
          <table:table-cell table:style-name="TableCell168" table:number-columns-spanned="2">
            <text:p text:style-name="P169"><text:span text:style-name="T170">合計：</text:span><text:span text:style-name="T171">85,000</text:span><text:span text:style-name="T172">元</text:span></text:p>
            <text:p text:style-name="P173"><text:span text:style-name="T174">水源保育與</text:span><text:span text:style-name="T175">回饋費</text:span><text:span text:style-name="T176">：</text:span><text:span text:style-name="T177">85,000</text:span><text:span text:style-name="T178">元</text:span></text:p>
            <text:p text:style-name="P179"><text:span text:style-name="T180">公務預算、</text:span><text:span text:style-name="T181">自籌款：</text:span><text:span text:style-name="T182">0</text:span><text:span text:style-name="T183">元</text:span></text:p>
            <text:p text:style-name="P184"><text:span text:style-name="T185">其他</text:span><text:span text:style-name="T186">補助款或贊助</text:span><text:span text:style-name="T187">：</text:span><text:span text:style-name="T188">0</text:span><text:span text:style-name="T189">元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備註</text:span></text:p>
          </table:table-cell>
          <table:table-cell table:style-name="TableCell194" table:number-columns-spanned="2">
            <text:p text:style-name="P195"/>
            <text:p text:style-name="P196"/>
          </table:table-cell>
          <table:covered-table-cell/>
        </table:table-row>
      </table:table>
      <text:p text:style-name="P197"/>
      <text:list text:style-name="LFO1" text:continue-numbering="true">
        <text:list-item>
          <text:p text:style-name="P198">計畫目的與工作項目</text:p>
        </text:list-item>
      </text:list>
      <text:list text:style-name="LFO4" text:continue-numbering="true">
        <text:list-item>
          <text:p text:style-name="P199">計畫摘要</text:p>
        </text:list-item>
        <text:list-item>
          <text:p text:style-name="P200">計畫地點、範圍</text:p>
        </text:list-item>
        <text:list-item>
          <text:p text:style-name="P201">工程內容</text:p>
        </text:list-item>
      </text:list>
      <text:soft-page-break/>
      <text:p text:style-name="P202"><text:span text:style-name="T203">（可條列式說明</text:span><text:span text:style-name="T204">，包含施工方式與施工期限</text:span><text:span text:style-name="T205">）</text:span></text:p>
      <text:list text:style-name="LFO4" text:continue-numbering="true">
        <text:list-item>
          <text:p text:style-name="P206">預算經費</text:p>
        </text:list-item>
      </text:list>
      <text:list text:style-name="LFO6" text:continue-numbering="true">
        <text:list-item>
          <text:p text:style-name="P207">預算經費分攤表</text:p>
        </text:list-item>
      </text:list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<text:span text:style-name="T216">預</text:span><text:span text:style-name="T217"><text:s/></text:span><text:span text:style-name="T218">算</text:span><text:span text:style-name="T219"><text:s/></text:span><text:span text:style-name="T220">來</text:span><text:span text:style-name="T221"><text:s/></text:span><text:span text:style-name="T222">源</text:span></text:p>
          </table:table-cell>
          <table:table-cell table:style-name="TableCell223" table:number-columns-spanned="2">
            <text:p text:style-name="P224"><text:span text:style-name="T225">計</text:span><text:span text:style-name="T226"><text:s/></text:span><text:span text:style-name="T227">畫</text:span><text:span text:style-name="T228"><text:s/></text:span><text:span text:style-name="T229">經</text:span><text:span text:style-name="T230"><text:s/></text:span><text:span text:style-name="T231">費</text:span></text:p>
          </table:table-cell>
          <table:covered-table-cell/>
          <table:table-cell table:style-name="TableCell232" table:number-rows-spanned="2">
            <text:p text:style-name="P233">主要用途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金</text:span><text:span text:style-name="T239"><text:s/></text:span><text:span text:style-name="T240">額</text:span><text:span text:style-name="T241">(</text:span><text:span text:style-name="T242">元</text:span><text:span text:style-name="T243">)</text:span></text:p>
          </table:table-cell>
          <table:table-cell table:style-name="TableCell244">
            <text:p text:style-name="P245">%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總預算</text:p>
          </table:table-cell>
          <table:table-cell table:style-name="TableCell250">
            <text:p text:style-name="P251">85,000</text:p>
          </table:table-cell>
          <table:table-cell table:style-name="TableCell252">
            <text:p text:style-name="P253">100%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水源保</text:span><text:span text:style-name="T260">育</text:span><text:span text:style-name="T261">與回饋費</text:span></text:p>
          </table:table-cell>
          <table:table-cell table:style-name="TableCell262">
            <text:p text:style-name="P263">85,000</text:p>
          </table:table-cell>
          <table:table-cell table:style-name="TableCell264">
            <text:p text:style-name="P265">100%</text:p>
          </table:table-cell>
          <table:table-cell table:style-name="TableCell266">
            <text:p text:style-name="P267"><text:span text:style-name="T268">公園綠美化</text:span></text:p>
          </table:table-cell>
        </table:table-row>
        <table:table-row table:style-name="TableRow269">
          <table:table-cell table:style-name="TableCell270">
            <text:p text:style-name="P271"><text:span text:style-name="T272">公務預算、自籌款</text:span>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%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其他補助</text:span><text:span text:style-name="T283">款或贊助</text:span>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%</text:p>
          </table:table-cell>
          <table:table-cell table:style-name="TableCell288">
            <text:p text:style-name="P289"/>
          </table:table-cell>
        </table:table-row>
      </table:table>
      <text:p text:style-name="P290"/>
      <text:list text:style-name="LFO6" text:continue-numbering="true">
        <text:list-item>
          <text:p text:style-name="P291">水源保育與回饋費概算明細</text:p>
        </text:list-item>
      </text:list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支<text:s/>用<text:s/>項<text:s/>目</text:p>
          </table:table-cell>
          <table:table-cell table:style-name="TableCell300">
            <text:p text:style-name="P301">用<text:s/>途<text:s/>說<text:s/>明</text:p>
          </table:table-cell>
          <table:table-cell table:style-name="TableCell302">
            <text:p text:style-name="P303">金<text:s/>額(元)</text:p>
          </table:table-cell>
          <table:table-cell table:style-name="TableCell304">
            <text:p text:style-name="P305">%</text:p>
          </table:table-cell>
        </table:table-row>
        <table:table-row table:style-name="TableRow306">
          <table:table-cell table:style-name="TableCell307" table:number-columns-spanned="2">
            <text:p text:style-name="P308">合計</text:p>
          </table:table-cell>
          <table:covered-table-cell/>
          <table:table-cell table:style-name="TableCell309">
            <text:p text:style-name="P310">85,000</text:p>
          </table:table-cell>
          <table:table-cell table:style-name="TableCell311">
            <text:p text:style-name="P312">100%</text:p>
          </table:table-cell>
        </table:table-row>
        <table:table-row table:style-name="TableRow313">
          <table:table-cell table:style-name="TableCell314">
            <text:p text:style-name="P315">修剪人工</text:p>
          </table:table-cell>
          <table:table-cell table:style-name="TableCell316">
            <text:p text:style-name="P317">樹木修剪搬運人力</text:p>
          </table:table-cell>
          <table:table-cell table:style-name="TableCell318">
            <text:p text:style-name="P319">50,000</text:p>
          </table:table-cell>
          <table:table-cell table:style-name="TableCell320">
            <text:p text:style-name="P321">58.8%</text:p>
          </table:table-cell>
        </table:table-row>
        <table:table-row table:style-name="TableRow322">
          <table:table-cell table:style-name="TableCell323">
            <text:p text:style-name="P324">盆栽</text:p>
          </table:table-cell>
          <table:table-cell table:style-name="TableCell325">
            <text:p text:style-name="P326">花圃花苗</text:p>
          </table:table-cell>
          <table:table-cell table:style-name="TableCell327">
            <text:p text:style-name="P328">25,000</text:p>
          </table:table-cell>
          <table:table-cell table:style-name="TableCell329">
            <text:p text:style-name="P330">29.4%</text:p>
          </table:table-cell>
        </table:table-row>
        <table:table-row table:style-name="TableRow331">
          <table:table-cell table:style-name="TableCell332">
            <text:p text:style-name="P333">人工</text:p>
          </table:table-cell>
          <table:table-cell table:style-name="TableCell334">
            <text:p text:style-name="P335">植栽人力</text:p>
          </table:table-cell>
          <table:table-cell table:style-name="TableCell336">
            <text:p text:style-name="P337">10,000</text:p>
          </table:table-cell>
          <table:table-cell table:style-name="TableCell338">
            <text:p text:style-name="P339">11.8%</text:p>
          </table:table-cell>
        </table:table-row>
      </table:table>
      <text:p text:style-name="P340"/>
      <text:list text:style-name="LFO4" text:continue-numbering="true">
        <text:list-item>
          <text:p text:style-name="P341">預定期程</text:p>
        </text:list-item>
      </text:list>
      <text:list text:style-name="LFO5" text:continue-numbering="true">
        <text:list-item>
          <text:p text:style-name="P342"><text:span text:style-name="T343">預定發包月份</text:span><text:span text:style-name="T344">：</text:span></text:p>
        </text:list-item>
        <text:list-item>
          <text:p text:style-name="P345"><text:span text:style-name="T346">預定完工月份</text:span><text:span text:style-name="T347">：</text:span></text:p>
        </text:list-item>
      </text:list>
      <text:list text:style-name="LFO4" text:continue-numbering="true">
        <text:list-item>
          <text:p text:style-name="P348">與相關計畫之配合</text:p>
        </text:list-item>
      </text:list>
      <text:p text:style-name="P349"><text:span text:style-name="T350">（說明搭配之計畫、工作或其他補助經費執行情形等）</text:span></text:p>
      <text:list text:style-name="LFO1" text:continue-numbering="true">
        <text:list-item>
          <text:p text:style-name="P351">預期效益</text:p>
        </text:list-item>
      </text:list>
      <text:p text:style-name="P352"><text:span text:style-name="T353">預期效果及影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育事業組三科劉容安</meta:initial-creator>
    <dc:creator>智偉 Ellychen</dc:creator>
    <meta:creation-date>2018-11-05T07:16:00Z</meta:creation-date>
    <dc:date>2018-11-05T07:16:00Z</dc:date>
    <meta:print-date>2018-10-04T08:1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49" meta:character-count="1002" meta:row-count="7" meta:non-whitespace-character-count="855"/>
  </office:meta>
</office:document-meta>
</file>