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CCC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代表建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3">
            <text:p>附件二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嘉義縣阿里山鄉<text:span text:style-name="T3">公所109年度對代表所提地方建設建議事項處理明細表</text:span>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3">
          <table:table-cell office:value-type="string" table:style-name="ce23">
            <text:p>至109年6月止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(<text:span text:style-name="T2">本表為季報表</text:span>)</text:p>
          </table:table-cell>
          <table:table-cell table:style-name="ce20"/>
          <table:table-cell table:number-columns-repeated="4"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5">
          <table:table-cell table:style-name="ce25"/>
          <table:table-cell table:number-columns-repeated="4" table:style-name="ce26"/>
          <table:table-cell table:style-name="ce2"/>
          <table:table-cell table:number-columns-repeated="3" table:style-name="ce27"/>
          <table:table-cell office:value-type="string" table:style-name="ce7">
            <text:p>單位：千元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61">
            <text:p>代表姓名</text:p>
          </table:table-cell>
          <table:table-cell office:value-type="string" table:number-columns-spanned="1" table:number-rows-spanned="2" table:style-name="ce61">
            <text:p>建議項目及內容</text:p>
          </table:table-cell>
          <table:table-cell office:value-type="string" table:number-columns-spanned="1" table:number-rows-spanned="2" table:style-name="ce61">
            <text:p>建議地點</text:p>
          </table:table-cell>
          <table:table-cell office:value-type="string" table:number-columns-spanned="1" table:number-rows-spanned="2" table:style-name="ce61">
            <text:p>建議金額</text:p>
          </table:table-cell>
          <table:table-cell office:value-type="string" table:number-columns-spanned="6" table:number-rows-spanned="1" table:style-name="ce61">
            <text:p>辦理情形</text:p>
          </table:table-cell>
          <table:covered-table-cell table:number-columns-repeated="5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辦理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8">
            <text:p>有無涉及財物、工程或勞務之採購</text:p>
          </table:table-cell>
          <table:table-cell office:value-type="string" table:style-name="ce28">
            <text:p>有無依政府採購法規定辦理(如未涉及採購則毋須填列)</text:p>
          </table:table-cell>
          <table:table-cell office:value-type="string" table:style-name="ce28">
            <text:p>得標廠商(如未涉及採購則毋須填列)</text:p>
          </table:table-cell>
          <table:table-cell table:number-columns-repeated="16374"/>
        </table:table-row>
        <table:table-row table:style-name="ro8">
          <table:table-cell office:value-type="string" table:style-name="ce36">
            <text:p>汪之龍</text:p>
          </table:table-cell>
          <table:table-cell office:value-type="string" table:style-name="ce37">
            <text:p>樂野社區排水溝改善工程</text:p>
          </table:table-cell>
          <table:table-cell office:value-type="string" table:style-name="ce38">
            <text:p>樂野村</text:p>
          </table:table-cell>
          <table:table-cell office:value-type="float" office:value="690" table:style-name="ce39">
            <text:p>690</text:p>
          </table:table-cell>
          <table:table-cell office:value-type="float" office:value="690" table:style-name="ce39">
            <text:p>690</text:p>
          </table:table-cell>
          <table:table-cell office:value-type="string" table:style-name="ce38">
            <text:p>道路橋樑工程-設備及投資-公共建設及設施費</text:p>
          </table:table-cell>
          <table:table-cell office:value-type="string" table:style-name="ce38">
            <text:p>財經課</text:p>
          </table:table-cell>
          <table:table-cell office:value-type="string" table:style-name="ce38">
            <text:p>工程採購</text:p>
          </table:table-cell>
          <table:table-cell office:value-type="string" table:style-name="ce38">
            <text:p>是</text:p>
          </table:table-cell>
          <table:table-cell office:value-type="string" table:style-name="ce38">
            <text:p>竣茂營造有限公司</text:p>
          </table:table-cell>
          <table:table-cell table:number-columns-repeated="16374"/>
        </table:table-row>
        <table:table-row table:style-name="ro9">
          <table:table-cell table:style-name="ce40"/>
          <table:table-cell table:number-columns-repeated="9" table:style-name="ce41"/>
          <table:table-cell table:number-columns-repeated="16374"/>
        </table:table-row>
        <table:table-row table:number-rows-repeated="2" table:style-name="ro4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8">
            <text:p>合<text:span text:style-name="T4"><text:s text:c="10"/></text:span>計</text:p>
          </table:table-cell>
          <table:covered-table-cell table:number-columns-repeated="2"/>
          <table:table-cell office:value-type="float" office:value="690" table:formula="msoxl:=SUM(D8:D11)" table:style-name="ce42">
            <text:p><text:s/>690<text:s/></text:p>
          </table:table-cell>
          <table:table-cell office:value-type="float" office:value="690" table:formula="msoxl:=SUM(E8:E11)" table:style-name="ce42">
            <text:p><text:s/>690<text:s/></text:p>
          </table:table-cell>
          <table:table-cell table:number-columns-repeated="5" table:style-name="ce30"/>
          <table:table-cell table:number-columns-repeated="16374"/>
        </table:table-row>
        <table:table-row table:style-name="ro11">
          <table:table-cell office:value-type="string" table:style-name="ce32">
            <text:p>註：<text:span text:style-name="T5">1.</text:span>經費支用科目請填業務計畫及工作計畫或代收款、代辦經費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2">
            <text:p><text:span text:style-name="T6">註：</text:span>2.本表主辦機關請查填至課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4">
            <text:p><text:s text:c="4"/>3.本表為季報表，各季應於期限內於網站公告﹝<text:span text:style-name="T8">第一季：</text:span><text:span text:style-name="T9">4/10</text:span><text:span text:style-name="T8">；第二季：</text:span><text:span text:style-name="T9">7/10</text:span><text:span text:style-name="T8">；第三季：</text:span><text:span text:style-name="T9">10/10</text:span><text:span text:style-name="T8">；第四季次年</text:span><text:span text:style-name="T9">2/10</text:span><text:span text:style-name="T10">﹞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35">
            <text:p><text:s text:c="4"/>4.本表請每半年報送本府一次，<text:span text:style-name="T7">請於</text:span><text:span text:style-name="T9">7/10</text:span><text:span text:style-name="T7">前及次年</text:span><text:span text:style-name="T9">2/10</text:span><text:span text:style-name="T7">前函報。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1">
          <table:table-cell office:value-type="string" table:style-name="ce3">
            <text:p>業務主管：</text:p>
          </table:table-cell>
          <table:table-cell table:style-name="ce2"/>
          <table:table-cell table:style-name="ce3"/>
          <table:table-cell office:value-type="string" table:style-name="ce33">
            <text:p>主辦會計：</text:p>
          </table:table-cell>
          <table:table-cell table:number-columns-repeated="2" table:style-name="ce3"/>
          <table:table-cell table:style-name="ce2"/>
          <table:table-cell office:value-type="string" table:style-name="ce3">
            <text:p>機關首長：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54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附表5彙總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13">
          <table:table-cell office:value-type="string" table:style-name="ce5">
            <text:p>附表五</text:p>
          </table:table-cell>
          <table:table-cell table:number-columns-repeated="4" table:style-name="ce6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3">
            <text:p>95年度各鄉鎮市資本支出計畫保留數額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4" table:style-name="ce6"/>
          <table:table-cell office:value-type="string" table:style-name="ce7">
            <text:p>單位：千元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預算數</text:p>
          </table:table-cell>
          <table:table-cell office:value-type="string" table:number-columns-spanned="2" table:number-rows-spanned="1" table:style-name="ce54">
            <text:p>決算數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8">
            <text:p>0</text:p>
          </table:table-cell>
          <table:table-cell office:value-type="float" office:value="0" table:formula="msoxl:=SUM(C7:C24)" table:style-name="ce8">
            <text:p>0</text:p>
          </table:table-cell>
          <table:table-cell office:value-type="percentage" office:value="0" table:formula="msoxl:=ROUND(C6/B6,3)" table:style-name="ce10">
            <text:p>#DIV/0!</text:p>
          </table:table-cell>
          <table:table-cell office:value-type="float" office:value="3" table:style-name="ce11">
            <text:p>3.00<text:s/>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8"/>
          <table:table-cell office:value-type="percentage" office:value="0" table:formula="msoxl:=ROUND(C7/B7,3)" table:style-name="ce10">
            <text:p>#DIV/0!</text:p>
          </table:table-cell>
          <table:table-cell office:value-type="float" office:value="0" table:formula="msoxl:=IF(($E$6+($D$6-D7)*0.1/2%)&gt;=4,4,ROUND($E$6+($D$6-D7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8"/>
          <table:table-cell office:value-type="percentage" office:value="0" table:formula="msoxl:=ROUND(C8/B8,3)" table:style-name="ce10">
            <text:p>#DIV/0!</text:p>
          </table:table-cell>
          <table:table-cell office:value-type="float" office:value="0" table:formula="msoxl:=IF(($E$6+($D$6-D8)*0.1/2%)&gt;=4,4,ROUND($E$6+($D$6-D8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8"/>
          <table:table-cell office:value-type="percentage" office:value="0" table:formula="msoxl:=ROUND(C9/B9,3)" table:style-name="ce10">
            <text:p>#DIV/0!</text:p>
          </table:table-cell>
          <table:table-cell office:value-type="float" office:value="0" table:formula="msoxl:=IF(($E$6+($D$6-D9)*0.1/2%)&gt;=4,4,ROUND($E$6+($D$6-D9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8"/>
          <table:table-cell office:value-type="percentage" office:value="0" table:formula="msoxl:=ROUND(C10/B10,3)" table:style-name="ce10">
            <text:p>#DIV/0!</text:p>
          </table:table-cell>
          <table:table-cell office:value-type="float" office:value="0" table:formula="msoxl:=IF(($E$6+($D$6-D10)*0.1/2%)&gt;=4,4,ROUND($E$6+($D$6-D10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8"/>
          <table:table-cell office:value-type="percentage" office:value="0" table:formula="msoxl:=ROUND(C11/B11,3)" table:style-name="ce10">
            <text:p>#DIV/0!</text:p>
          </table:table-cell>
          <table:table-cell office:value-type="float" office:value="0" table:formula="msoxl:=IF(($E$6+($D$6-D11)*0.1/2%)&gt;=4,4,ROUND($E$6+($D$6-D11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8"/>
          <table:table-cell office:value-type="percentage" office:value="0" table:formula="msoxl:=ROUND(C12/B12,3)" table:style-name="ce10">
            <text:p>#DIV/0!</text:p>
          </table:table-cell>
          <table:table-cell office:value-type="float" office:value="0" table:formula="msoxl:=IF(($E$6+($D$6-D12)*0.1/2%)&gt;=4,4,ROUND($E$6+($D$6-D12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8"/>
          <table:table-cell office:value-type="percentage" office:value="0" table:formula="msoxl:=ROUND(C13/B13,3)" table:style-name="ce10">
            <text:p>#DIV/0!</text:p>
          </table:table-cell>
          <table:table-cell office:value-type="float" office:value="0" table:formula="msoxl:=IF(($E$6+($D$6-D13)*0.1/2%)&gt;=4,4,ROUND($E$6+($D$6-D13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8"/>
          <table:table-cell office:value-type="percentage" office:value="0" table:formula="msoxl:=ROUND(C14/B14,3)" table:style-name="ce10">
            <text:p>#DIV/0!</text:p>
          </table:table-cell>
          <table:table-cell office:value-type="float" office:value="0" table:formula="msoxl:=IF(($E$6+($D$6-D14)*0.1/2%)&gt;=4,4,ROUND($E$6+($D$6-D14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8"/>
          <table:table-cell office:value-type="percentage" office:value="0" table:formula="msoxl:=ROUND(C15/B15,3)" table:style-name="ce10">
            <text:p>#DIV/0!</text:p>
          </table:table-cell>
          <table:table-cell office:value-type="float" office:value="0" table:formula="msoxl:=IF(($E$6+($D$6-D15)*0.1/2%)&gt;=4,4,ROUND($E$6+($D$6-D15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8"/>
          <table:table-cell office:value-type="percentage" office:value="0" table:formula="msoxl:=ROUND(C16/B16,3)" table:style-name="ce10">
            <text:p>#DIV/0!</text:p>
          </table:table-cell>
          <table:table-cell office:value-type="float" office:value="0" table:formula="msoxl:=IF(($E$6+($D$6-D16)*0.1/2%)&gt;=4,4,ROUND($E$6+($D$6-D16)*0.1/2%,2))" table:style-name="ce11">
            <text:p>#DIV/0!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8"/>
          <table:table-cell office:value-type="percentage" office:value="0" table:formula="msoxl:=ROUND(C17/B17,3)" table:style-name="ce10">
            <text:p>#DIV/0!</text:p>
          </table:table-cell>
          <table:table-cell office:value-type="float" office:value="0" table:formula="msoxl:=IF(($E$6+($D$6-D17)*0.1/2%)&gt;=4,4,ROUND($E$6+($D$6-D17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8"/>
          <table:table-cell office:value-type="percentage" office:value="0" table:formula="msoxl:=ROUND(C18/B18,3)" table:style-name="ce10">
            <text:p>#DIV/0!</text:p>
          </table:table-cell>
          <table:table-cell office:value-type="float" office:value="0" table:formula="msoxl:=IF(($E$6+($D$6-D18)*0.1/2%)&gt;=4,4,ROUND($E$6+($D$6-D18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8"/>
          <table:table-cell office:value-type="percentage" office:value="0" table:formula="msoxl:=ROUND(C19/B19,3)" table:style-name="ce10">
            <text:p>#DIV/0!</text:p>
          </table:table-cell>
          <table:table-cell office:value-type="float" office:value="0" table:formula="msoxl:=IF(($E$6+($D$6-D19)*0.1/2%)&gt;=4,4,ROUND($E$6+($D$6-D19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8"/>
          <table:table-cell office:value-type="percentage" office:value="0" table:formula="msoxl:=ROUND(C20/B20,3)" table:style-name="ce10">
            <text:p>#DIV/0!</text:p>
          </table:table-cell>
          <table:table-cell office:value-type="float" office:value="0" table:formula="msoxl:=IF(($E$6+($D$6-D20)*0.1/2%)&gt;=4,4,ROUND($E$6+($D$6-D20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8"/>
          <table:table-cell office:value-type="percentage" office:value="0" table:formula="msoxl:=ROUND(C21/B21,3)" table:style-name="ce10">
            <text:p>#DIV/0!</text:p>
          </table:table-cell>
          <table:table-cell office:value-type="float" office:value="0" table:formula="msoxl:=IF(($E$6+($D$6-D21)*0.1/2%)&gt;=4,4,ROUND($E$6+($D$6-D21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8"/>
          <table:table-cell office:value-type="percentage" office:value="0" table:formula="msoxl:=ROUND(C22/B22,3)" table:style-name="ce10">
            <text:p>#DIV/0!</text:p>
          </table:table-cell>
          <table:table-cell office:value-type="float" office:value="0" table:formula="msoxl:=IF(($E$6+($D$6-D22)*0.1/2%)&gt;=4,4,ROUND($E$6+($D$6-D22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8"/>
          <table:table-cell office:value-type="percentage" office:value="0" table:formula="msoxl:=ROUND(C23/B23,3)" table:style-name="ce10">
            <text:p>#DIV/0!</text:p>
          </table:table-cell>
          <table:table-cell office:value-type="float" office:value="0" table:formula="msoxl:=IF(($E$6+($D$6-D23)*0.1/2%)&gt;=4,4,ROUND($E$6+($D$6-D23)*0.1/2%,2))" table:style-name="ce11">
            <text:p>#DIV/0!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8"/>
          <table:table-cell office:value-type="percentage" office:value="0" table:formula="msoxl:=ROUND(C24/B24,3)" table:style-name="ce10">
            <text:p>#DIV/0!</text:p>
          </table:table-cell>
          <table:table-cell office:value-type="float" office:value="0" table:formula="msoxl:=IF(($E$6+($D$6-D24)*0.1/2%)&gt;=4,4,ROUND($E$6+($D$6-D24)*0.1/2%,2))" table:style-name="ce11">
            <text:p>#DIV/0!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3">
            <text:p>評分說明：</text:p>
          </table:table-cell>
          <table:table-cell table:number-columns-repeated="16383" table:style-name="ce12"/>
        </table:table-row>
        <table:table-row table:style-name="ro1">
          <table:table-cell office:value-type="string" table:number-columns-spanned="6" table:number-rows-spanned="2" table:style-name="ce51">
            <text:p>以各鄉鎮市公所資本支出計畫保留數平均比率為基準比率，基準分數3分，每增(減)2%扣(加)0.1分，扣至0分為止或加至滿分</text:p>
            <text:p>為止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附表6彙總" table:style-name="ta3">
        <table:table-column table:style-name="co17" table:default-cell-style-name="ce1"/>
        <table:table-column table:style-name="co18" table:number-columns-repeated="13" table:default-cell-style-name="ce1"/>
        <table:table-column table:style-name="co16" table:number-columns-repeated="16370" table:default-cell-style-name="ce1"/>
        <table:table-row table:style-name="ro13">
          <table:table-cell office:value-type="string" table:style-name="ce5">
            <text:p>附表六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3">
          <table:table-cell office:value-type="string" table:number-columns-spanned="8" table:number-rows-spanned="1" table:style-name="ce53">
            <text:p>95年度各鄉鎮市公所臨時人員決算數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table:number-columns-repeated="7" table:style-name="ce6"/>
          <table:table-cell table:style-name="ce7"/>
          <table:table-cell table:number-columns-repeated="5" table:style-name="ce1"/>
          <table:table-cell office:value-type="string" table:style-name="ce7">
            <text:p>單位：千元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54">
            <text:p>鄉鎮市別</text:p>
          </table:table-cell>
          <table:table-cell office:value-type="string" table:number-columns-spanned="2" table:number-rows-spanned="2" table:style-name="ce54">
            <text:p>95年度</text:p>
          </table:table-cell>
          <table:covered-table-cell/>
          <table:table-cell office:value-type="string" table:number-columns-spanned="2" table:number-rows-spanned="2" table:style-name="ce54">
            <text:p>94年度</text:p>
          </table:table-cell>
          <table:covered-table-cell/>
          <table:table-cell office:value-type="string" table:number-columns-spanned="4" table:number-rows-spanned="1" table:style-name="ce54">
            <text:p>人員精簡情形</text:p>
          </table:table-cell>
          <table:covered-table-cell table:number-columns-repeated="3"/>
          <table:table-cell office:value-type="string" table:number-columns-spanned="4" table:number-rows-spanned="1" table:style-name="ce54">
            <text:p>經費節省情形</text:p>
          </table:table-cell>
          <table:covered-table-cell table:number-columns-repeated="3"/>
          <table:table-cell office:value-type="string" table:number-columns-spanned="1" table:number-rows-spanned="3" table:style-name="ce62">
            <text:p>評分結果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</text:p>
          </table:table-cell>
          <table:table-cell office:value-type="string" table:number-columns-spanned="1" table:number-rows-spanned="2" table:style-name="ce58">
            <text:p>占權重50%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</text:p>
          </table:table-cell>
          <table:table-cell office:value-type="string" table:number-columns-spanned="1" table:number-rows-spanned="2" table:style-name="ce58">
            <text:p>占權重50%</text:p>
          </table:table-cell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決算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％</text:p>
          </table:table-cell>
          <table:covered-table-cell/>
          <table:covered-table-cell/>
          <table:table-cell office:value-type="string" table:style-name="ce4">
            <text:p>決算數</text:p>
          </table:table-cell>
          <table:table-cell office:value-type="string" table:style-name="ce4">
            <text:p>％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8:B25)" table:style-name="ce8">
            <text:p>0</text:p>
          </table:table-cell>
          <table:table-cell office:value-type="float" office:value="0" table:formula="msoxl:=SUM(C8:C25)" table:style-name="ce8">
            <text:p>0</text:p>
          </table:table-cell>
          <table:table-cell office:value-type="float" office:value="0" table:formula="msoxl:=SUM(D8:D25)" table:style-name="ce8">
            <text:p>0</text:p>
          </table:table-cell>
          <table:table-cell office:value-type="float" office:value="0" table:formula="msoxl:=SUM(E8:E25)" table:style-name="ce8">
            <text:p>0</text:p>
          </table:table-cell>
          <table:table-cell office:value-type="float" office:value="0" table:formula="msoxl:=B7-D7" table:style-name="ce8">
            <text:p>0</text:p>
          </table:table-cell>
          <table:table-cell office:value-type="percentage" office:value="0" table:formula="msoxl:=ROUND(F7/D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H7/2,2)" table:style-name="ce11">
            <text:p>1.00<text:s/></text:p>
          </table:table-cell>
          <table:table-cell office:value-type="float" office:value="0" table:formula="msoxl:=C7-E7" table:style-name="ce8">
            <text:p>0</text:p>
          </table:table-cell>
          <table:table-cell office:value-type="percentage" office:value="0" table:formula="msoxl:=ROUND(J7/E7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office:value-type="float" office:value="1" table:formula="msoxl:=ROUND(L7/2,2)" table:style-name="ce11">
            <text:p>1.00<text:s/></text:p>
          </table:table-cell>
          <table:table-cell office:value-type="float" office:value="2" table:formula="msoxl:=I7+M7" table:style-name="ce11">
            <text:p>2.00<text:s/>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4" table:style-name="ce8"/>
          <table:table-cell office:value-type="float" office:value="0" table:formula="msoxl:=B8-D8" table:style-name="ce8">
            <text:p>0</text:p>
          </table:table-cell>
          <table:table-cell office:value-type="percentage" office:value="0" table:formula="msoxl:=ROUND(F8/D8,3)" table:style-name="ce10">
            <text:p>#DIV/0!</text:p>
          </table:table-cell>
          <table:table-cell office:value-type="float" office:value="0" table:formula="msoxl:=ROUND($H$7+($G$7-G8)*0.1/2%,2)" table:style-name="ce11">
            <text:p>#DIV/0!</text:p>
          </table:table-cell>
          <table:table-cell office:value-type="float" office:value="0" table:formula="msoxl:=ROUND(H8/2,2)" table:style-name="ce11">
            <text:p>#DIV/0!</text:p>
          </table:table-cell>
          <table:table-cell office:value-type="float" office:value="0" table:formula="msoxl:=C8-E8" table:style-name="ce8">
            <text:p>0</text:p>
          </table:table-cell>
          <table:table-cell office:value-type="percentage" office:value="0" table:formula="msoxl:=ROUND(J8/E8,3)" table:style-name="ce10">
            <text:p>#DIV/0!</text:p>
          </table:table-cell>
          <table:table-cell office:value-type="float" office:value="0" table:formula="msoxl:=ROUND($L$7+($K$7-K8)*0.1/2%,2)" table:style-name="ce11">
            <text:p>#DIV/0!</text:p>
          </table:table-cell>
          <table:table-cell office:value-type="float" office:value="0" table:formula="msoxl:=ROUND(L8/2,2)" table:style-name="ce11">
            <text:p>#DIV/0!</text:p>
          </table:table-cell>
          <table:table-cell office:value-type="float" office:value="0" table:formula="msoxl:=IF(I8+M8&gt;=2.5,2.5,I8+M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4" table:style-name="ce8"/>
          <table:table-cell office:value-type="float" office:value="0" table:formula="msoxl:=B9-D9" table:style-name="ce8">
            <text:p>0</text:p>
          </table:table-cell>
          <table:table-cell office:value-type="percentage" office:value="0" table:formula="msoxl:=ROUND(F9/D9,3)" table:style-name="ce10">
            <text:p>#DIV/0!</text:p>
          </table:table-cell>
          <table:table-cell office:value-type="float" office:value="0" table:formula="msoxl:=ROUND($H$7+($G$7-G9)*0.1/2%,2)" table:style-name="ce11">
            <text:p>#DIV/0!</text:p>
          </table:table-cell>
          <table:table-cell office:value-type="float" office:value="0" table:formula="msoxl:=ROUND(H9/2,2)" table:style-name="ce11">
            <text:p>#DIV/0!</text:p>
          </table:table-cell>
          <table:table-cell office:value-type="float" office:value="0" table:formula="msoxl:=C9-E9" table:style-name="ce8">
            <text:p>0</text:p>
          </table:table-cell>
          <table:table-cell office:value-type="percentage" office:value="0" table:formula="msoxl:=ROUND(J9/E9,3)" table:style-name="ce10">
            <text:p>#DIV/0!</text:p>
          </table:table-cell>
          <table:table-cell office:value-type="float" office:value="0" table:formula="msoxl:=ROUND($L$7+($K$7-K9)*0.1/2%,2)" table:style-name="ce11">
            <text:p>#DIV/0!</text:p>
          </table:table-cell>
          <table:table-cell office:value-type="float" office:value="0" table:formula="msoxl:=ROUND(L9/2,2)" table:style-name="ce11">
            <text:p>#DIV/0!</text:p>
          </table:table-cell>
          <table:table-cell office:value-type="float" office:value="0" table:formula="msoxl:=IF(I9+M9&gt;=2.5,2.5,I9+M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4" table:style-name="ce8"/>
          <table:table-cell office:value-type="float" office:value="0" table:formula="msoxl:=B10-D10" table:style-name="ce8">
            <text:p>0</text:p>
          </table:table-cell>
          <table:table-cell office:value-type="percentage" office:value="0" table:formula="msoxl:=ROUND(F10/D10,3)" table:style-name="ce10">
            <text:p>#DIV/0!</text:p>
          </table:table-cell>
          <table:table-cell office:value-type="float" office:value="0" table:formula="msoxl:=ROUND($H$7+($G$7-G10)*0.1/2%,2)" table:style-name="ce11">
            <text:p>#DIV/0!</text:p>
          </table:table-cell>
          <table:table-cell office:value-type="float" office:value="0" table:formula="msoxl:=ROUND(H10/2,2)" table:style-name="ce11">
            <text:p>#DIV/0!</text:p>
          </table:table-cell>
          <table:table-cell office:value-type="float" office:value="0" table:formula="msoxl:=C10-E10" table:style-name="ce8">
            <text:p>0</text:p>
          </table:table-cell>
          <table:table-cell office:value-type="percentage" office:value="0" table:formula="msoxl:=ROUND(J10/E10,3)" table:style-name="ce10">
            <text:p>#DIV/0!</text:p>
          </table:table-cell>
          <table:table-cell office:value-type="float" office:value="0" table:formula="msoxl:=ROUND($L$7+($K$7-K10)*0.1/2%,2)" table:style-name="ce11">
            <text:p>#DIV/0!</text:p>
          </table:table-cell>
          <table:table-cell office:value-type="float" office:value="0" table:formula="msoxl:=ROUND(L10/2,2)" table:style-name="ce11">
            <text:p>#DIV/0!</text:p>
          </table:table-cell>
          <table:table-cell office:value-type="float" office:value="0" table:formula="msoxl:=IF(I10+M10&gt;=2.5,2.5,I10+M1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4" table:style-name="ce8"/>
          <table:table-cell office:value-type="float" office:value="0" table:formula="msoxl:=B11-D11" table:style-name="ce8">
            <text:p>0</text:p>
          </table:table-cell>
          <table:table-cell office:value-type="percentage" office:value="0" table:formula="msoxl:=ROUND(F11/D11,3)" table:style-name="ce10">
            <text:p>#DIV/0!</text:p>
          </table:table-cell>
          <table:table-cell office:value-type="float" office:value="0" table:formula="msoxl:=ROUND($H$7+($G$7-G11)*0.1/2%,2)" table:style-name="ce11">
            <text:p>#DIV/0!</text:p>
          </table:table-cell>
          <table:table-cell office:value-type="float" office:value="0" table:formula="msoxl:=ROUND(H11/2,2)" table:style-name="ce11">
            <text:p>#DIV/0!</text:p>
          </table:table-cell>
          <table:table-cell office:value-type="float" office:value="0" table:formula="msoxl:=C11-E11" table:style-name="ce8">
            <text:p>0</text:p>
          </table:table-cell>
          <table:table-cell office:value-type="percentage" office:value="0" table:formula="msoxl:=ROUND(J11/E11,3)" table:style-name="ce10">
            <text:p>#DIV/0!</text:p>
          </table:table-cell>
          <table:table-cell office:value-type="float" office:value="0" table:formula="msoxl:=ROUND($L$7+($K$7-K11)*0.1/2%,2)" table:style-name="ce11">
            <text:p>#DIV/0!</text:p>
          </table:table-cell>
          <table:table-cell office:value-type="float" office:value="0" table:formula="msoxl:=ROUND(L11/2,2)" table:style-name="ce11">
            <text:p>#DIV/0!</text:p>
          </table:table-cell>
          <table:table-cell office:value-type="float" office:value="0" table:formula="msoxl:=IF(I11+M11&gt;=2.5,2.5,I11+M1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4" table:style-name="ce8"/>
          <table:table-cell office:value-type="float" office:value="0" table:formula="msoxl:=B12-D12" table:style-name="ce8">
            <text:p>0</text:p>
          </table:table-cell>
          <table:table-cell office:value-type="percentage" office:value="0" table:formula="msoxl:=ROUND(F12/D12,3)" table:style-name="ce10">
            <text:p>#DIV/0!</text:p>
          </table:table-cell>
          <table:table-cell office:value-type="float" office:value="0" table:formula="msoxl:=ROUND($H$7+($G$7-G12)*0.1/2%,2)" table:style-name="ce11">
            <text:p>#DIV/0!</text:p>
          </table:table-cell>
          <table:table-cell office:value-type="float" office:value="0" table:formula="msoxl:=ROUND(H12/2,2)" table:style-name="ce11">
            <text:p>#DIV/0!</text:p>
          </table:table-cell>
          <table:table-cell office:value-type="float" office:value="0" table:formula="msoxl:=C12-E12" table:style-name="ce8">
            <text:p>0</text:p>
          </table:table-cell>
          <table:table-cell office:value-type="percentage" office:value="0" table:formula="msoxl:=ROUND(J12/E12,3)" table:style-name="ce10">
            <text:p>#DIV/0!</text:p>
          </table:table-cell>
          <table:table-cell office:value-type="float" office:value="0" table:formula="msoxl:=ROUND($L$7+($K$7-K12)*0.1/2%,2)" table:style-name="ce11">
            <text:p>#DIV/0!</text:p>
          </table:table-cell>
          <table:table-cell office:value-type="float" office:value="0" table:formula="msoxl:=ROUND(L12/2,2)" table:style-name="ce11">
            <text:p>#DIV/0!</text:p>
          </table:table-cell>
          <table:table-cell office:value-type="float" office:value="0" table:formula="msoxl:=IF(I12+M12&gt;=2.5,2.5,I12+M1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4" table:style-name="ce8"/>
          <table:table-cell office:value-type="float" office:value="0" table:formula="msoxl:=B13-D13" table:style-name="ce8">
            <text:p>0</text:p>
          </table:table-cell>
          <table:table-cell office:value-type="percentage" office:value="0" table:formula="msoxl:=ROUND(F13/D13,3)" table:style-name="ce10">
            <text:p>#DIV/0!</text:p>
          </table:table-cell>
          <table:table-cell office:value-type="float" office:value="0" table:formula="msoxl:=ROUND($H$7+($G$7-G13)*0.1/2%,2)" table:style-name="ce11">
            <text:p>#DIV/0!</text:p>
          </table:table-cell>
          <table:table-cell office:value-type="float" office:value="0" table:formula="msoxl:=ROUND(H13/2,2)" table:style-name="ce11">
            <text:p>#DIV/0!</text:p>
          </table:table-cell>
          <table:table-cell office:value-type="float" office:value="0" table:formula="msoxl:=C13-E13" table:style-name="ce8">
            <text:p>0</text:p>
          </table:table-cell>
          <table:table-cell office:value-type="percentage" office:value="0" table:formula="msoxl:=ROUND(J13/E13,3)" table:style-name="ce10">
            <text:p>#DIV/0!</text:p>
          </table:table-cell>
          <table:table-cell office:value-type="float" office:value="0" table:formula="msoxl:=ROUND($L$7+($K$7-K13)*0.1/2%,2)" table:style-name="ce11">
            <text:p>#DIV/0!</text:p>
          </table:table-cell>
          <table:table-cell office:value-type="float" office:value="0" table:formula="msoxl:=ROUND(L13/2,2)" table:style-name="ce11">
            <text:p>#DIV/0!</text:p>
          </table:table-cell>
          <table:table-cell office:value-type="float" office:value="0" table:formula="msoxl:=IF(I13+M13&gt;=2.5,2.5,I13+M1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4" table:style-name="ce8"/>
          <table:table-cell office:value-type="float" office:value="0" table:formula="msoxl:=B14-D14" table:style-name="ce8">
            <text:p>0</text:p>
          </table:table-cell>
          <table:table-cell office:value-type="percentage" office:value="0" table:formula="msoxl:=ROUND(F14/D14,3)" table:style-name="ce10">
            <text:p>#DIV/0!</text:p>
          </table:table-cell>
          <table:table-cell office:value-type="float" office:value="0" table:formula="msoxl:=ROUND($H$7+($G$7-G14)*0.1/2%,2)" table:style-name="ce11">
            <text:p>#DIV/0!</text:p>
          </table:table-cell>
          <table:table-cell office:value-type="float" office:value="0" table:formula="msoxl:=ROUND(H14/2,2)" table:style-name="ce11">
            <text:p>#DIV/0!</text:p>
          </table:table-cell>
          <table:table-cell office:value-type="float" office:value="0" table:formula="msoxl:=C14-E14" table:style-name="ce8">
            <text:p>0</text:p>
          </table:table-cell>
          <table:table-cell office:value-type="percentage" office:value="0" table:formula="msoxl:=ROUND(J14/E14,3)" table:style-name="ce10">
            <text:p>#DIV/0!</text:p>
          </table:table-cell>
          <table:table-cell office:value-type="float" office:value="0" table:formula="msoxl:=ROUND($L$7+($K$7-K14)*0.1/2%,2)" table:style-name="ce11">
            <text:p>#DIV/0!</text:p>
          </table:table-cell>
          <table:table-cell office:value-type="float" office:value="0" table:formula="msoxl:=ROUND(L14/2,2)" table:style-name="ce11">
            <text:p>#DIV/0!</text:p>
          </table:table-cell>
          <table:table-cell office:value-type="float" office:value="0" table:formula="msoxl:=IF(I14+M14&gt;=2.5,2.5,I14+M1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4" table:style-name="ce8"/>
          <table:table-cell office:value-type="float" office:value="0" table:formula="msoxl:=B15-D15" table:style-name="ce8">
            <text:p>0</text:p>
          </table:table-cell>
          <table:table-cell office:value-type="percentage" office:value="0" table:formula="msoxl:=ROUND(F15/D15,3)" table:style-name="ce10">
            <text:p>#DIV/0!</text:p>
          </table:table-cell>
          <table:table-cell office:value-type="float" office:value="0" table:formula="msoxl:=ROUND($H$7+($G$7-G15)*0.1/2%,2)" table:style-name="ce11">
            <text:p>#DIV/0!</text:p>
          </table:table-cell>
          <table:table-cell office:value-type="float" office:value="0" table:formula="msoxl:=ROUND(H15/2,2)" table:style-name="ce11">
            <text:p>#DIV/0!</text:p>
          </table:table-cell>
          <table:table-cell office:value-type="float" office:value="0" table:formula="msoxl:=C15-E15" table:style-name="ce8">
            <text:p>0</text:p>
          </table:table-cell>
          <table:table-cell office:value-type="percentage" office:value="0" table:formula="msoxl:=ROUND(J15/E15,3)" table:style-name="ce10">
            <text:p>#DIV/0!</text:p>
          </table:table-cell>
          <table:table-cell office:value-type="float" office:value="0" table:formula="msoxl:=ROUND($L$7+($K$7-K15)*0.1/2%,2)" table:style-name="ce11">
            <text:p>#DIV/0!</text:p>
          </table:table-cell>
          <table:table-cell office:value-type="float" office:value="0" table:formula="msoxl:=ROUND(L15/2,2)" table:style-name="ce11">
            <text:p>#DIV/0!</text:p>
          </table:table-cell>
          <table:table-cell office:value-type="float" office:value="0" table:formula="msoxl:=IF(I15+M15&gt;=2.5,2.5,I15+M15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4" table:style-name="ce8"/>
          <table:table-cell office:value-type="float" office:value="0" table:formula="msoxl:=B16-D16" table:style-name="ce8">
            <text:p>0</text:p>
          </table:table-cell>
          <table:table-cell office:value-type="percentage" office:value="0" table:formula="msoxl:=ROUND(F16/D16,3)" table:style-name="ce10">
            <text:p>#DIV/0!</text:p>
          </table:table-cell>
          <table:table-cell office:value-type="float" office:value="0" table:formula="msoxl:=ROUND($H$7+($G$7-G16)*0.1/2%,2)" table:style-name="ce11">
            <text:p>#DIV/0!</text:p>
          </table:table-cell>
          <table:table-cell office:value-type="float" office:value="0" table:formula="msoxl:=ROUND(H16/2,2)" table:style-name="ce11">
            <text:p>#DIV/0!</text:p>
          </table:table-cell>
          <table:table-cell office:value-type="float" office:value="0" table:formula="msoxl:=C16-E16" table:style-name="ce8">
            <text:p>0</text:p>
          </table:table-cell>
          <table:table-cell office:value-type="percentage" office:value="0" table:formula="msoxl:=ROUND(J16/E16,3)" table:style-name="ce10">
            <text:p>#DIV/0!</text:p>
          </table:table-cell>
          <table:table-cell office:value-type="float" office:value="0" table:formula="msoxl:=ROUND($L$7+($K$7-K16)*0.1/2%,2)" table:style-name="ce11">
            <text:p>#DIV/0!</text:p>
          </table:table-cell>
          <table:table-cell office:value-type="float" office:value="0" table:formula="msoxl:=ROUND(L16/2,2)" table:style-name="ce11">
            <text:p>#DIV/0!</text:p>
          </table:table-cell>
          <table:table-cell office:value-type="float" office:value="0" table:formula="msoxl:=IF(I16+M16&gt;=2.5,2.5,I16+M16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4" table:style-name="ce8"/>
          <table:table-cell office:value-type="float" office:value="0" table:formula="msoxl:=B17-D17" table:style-name="ce8">
            <text:p>0</text:p>
          </table:table-cell>
          <table:table-cell office:value-type="percentage" office:value="0" table:formula="msoxl:=ROUND(F17/D17,3)" table:style-name="ce10">
            <text:p>#DIV/0!</text:p>
          </table:table-cell>
          <table:table-cell office:value-type="float" office:value="0" table:formula="msoxl:=ROUND($H$7+($G$7-G17)*0.1/2%,2)" table:style-name="ce11">
            <text:p>#DIV/0!</text:p>
          </table:table-cell>
          <table:table-cell office:value-type="float" office:value="0" table:formula="msoxl:=ROUND(H17/2,2)" table:style-name="ce11">
            <text:p>#DIV/0!</text:p>
          </table:table-cell>
          <table:table-cell office:value-type="float" office:value="0" table:formula="msoxl:=C17-E17" table:style-name="ce8">
            <text:p>0</text:p>
          </table:table-cell>
          <table:table-cell office:value-type="percentage" office:value="0" table:formula="msoxl:=ROUND(J17/E17,3)" table:style-name="ce10">
            <text:p>#DIV/0!</text:p>
          </table:table-cell>
          <table:table-cell office:value-type="float" office:value="0" table:formula="msoxl:=ROUND($L$7+($K$7-K17)*0.1/2%,2)" table:style-name="ce11">
            <text:p>#DIV/0!</text:p>
          </table:table-cell>
          <table:table-cell office:value-type="float" office:value="0" table:formula="msoxl:=ROUND(L17/2,2)" table:style-name="ce11">
            <text:p>#DIV/0!</text:p>
          </table:table-cell>
          <table:table-cell office:value-type="float" office:value="0" table:formula="msoxl:=IF(I17+M17&gt;=2.5,2.5,I17+M17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4" table:style-name="ce8"/>
          <table:table-cell office:value-type="float" office:value="0" table:formula="msoxl:=B18-D18" table:style-name="ce8">
            <text:p>0</text:p>
          </table:table-cell>
          <table:table-cell office:value-type="percentage" office:value="0" table:formula="msoxl:=ROUND(F18/D18,3)" table:style-name="ce10">
            <text:p>#DIV/0!</text:p>
          </table:table-cell>
          <table:table-cell office:value-type="float" office:value="0" table:formula="msoxl:=ROUND($H$7+($G$7-G18)*0.1/2%,2)" table:style-name="ce11">
            <text:p>#DIV/0!</text:p>
          </table:table-cell>
          <table:table-cell office:value-type="float" office:value="0" table:formula="msoxl:=ROUND(H18/2,2)" table:style-name="ce11">
            <text:p>#DIV/0!</text:p>
          </table:table-cell>
          <table:table-cell office:value-type="float" office:value="0" table:formula="msoxl:=C18-E18" table:style-name="ce8">
            <text:p>0</text:p>
          </table:table-cell>
          <table:table-cell office:value-type="percentage" office:value="0" table:formula="msoxl:=ROUND(J18/E18,3)" table:style-name="ce10">
            <text:p>#DIV/0!</text:p>
          </table:table-cell>
          <table:table-cell office:value-type="float" office:value="0" table:formula="msoxl:=ROUND($L$7+($K$7-K18)*0.1/2%,2)" table:style-name="ce11">
            <text:p>#DIV/0!</text:p>
          </table:table-cell>
          <table:table-cell office:value-type="float" office:value="0" table:formula="msoxl:=ROUND(L18/2,2)" table:style-name="ce11">
            <text:p>#DIV/0!</text:p>
          </table:table-cell>
          <table:table-cell office:value-type="float" office:value="0" table:formula="msoxl:=IF(I18+M18&gt;=2.5,2.5,I18+M18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4" table:style-name="ce8"/>
          <table:table-cell office:value-type="float" office:value="0" table:formula="msoxl:=B19-D19" table:style-name="ce8">
            <text:p>0</text:p>
          </table:table-cell>
          <table:table-cell office:value-type="percentage" office:value="0" table:formula="msoxl:=ROUND(F19/D19,3)" table:style-name="ce10">
            <text:p>#DIV/0!</text:p>
          </table:table-cell>
          <table:table-cell office:value-type="float" office:value="0" table:formula="msoxl:=ROUND($H$7+($G$7-G19)*0.1/2%,2)" table:style-name="ce11">
            <text:p>#DIV/0!</text:p>
          </table:table-cell>
          <table:table-cell office:value-type="float" office:value="0" table:formula="msoxl:=ROUND(H19/2,2)" table:style-name="ce11">
            <text:p>#DIV/0!</text:p>
          </table:table-cell>
          <table:table-cell office:value-type="float" office:value="0" table:formula="msoxl:=C19-E19" table:style-name="ce8">
            <text:p>0</text:p>
          </table:table-cell>
          <table:table-cell office:value-type="percentage" office:value="0" table:formula="msoxl:=ROUND(J19/E19,3)" table:style-name="ce10">
            <text:p>#DIV/0!</text:p>
          </table:table-cell>
          <table:table-cell office:value-type="float" office:value="0" table:formula="msoxl:=ROUND($L$7+($K$7-K19)*0.1/2%,2)" table:style-name="ce11">
            <text:p>#DIV/0!</text:p>
          </table:table-cell>
          <table:table-cell office:value-type="float" office:value="0" table:formula="msoxl:=ROUND(L19/2,2)" table:style-name="ce11">
            <text:p>#DIV/0!</text:p>
          </table:table-cell>
          <table:table-cell office:value-type="float" office:value="0" table:formula="msoxl:=IF(I19+M19&gt;=2.5,2.5,I19+M19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4" table:style-name="ce8"/>
          <table:table-cell office:value-type="float" office:value="0" table:formula="msoxl:=B20-D20" table:style-name="ce8">
            <text:p>0</text:p>
          </table:table-cell>
          <table:table-cell office:value-type="percentage" office:value="0" table:formula="msoxl:=ROUND(F20/D20,3)" table:style-name="ce10">
            <text:p>#DIV/0!</text:p>
          </table:table-cell>
          <table:table-cell office:value-type="float" office:value="0" table:formula="msoxl:=ROUND($H$7+($G$7-G20)*0.1/2%,2)" table:style-name="ce11">
            <text:p>#DIV/0!</text:p>
          </table:table-cell>
          <table:table-cell office:value-type="float" office:value="0" table:formula="msoxl:=ROUND(H20/2,2)" table:style-name="ce11">
            <text:p>#DIV/0!</text:p>
          </table:table-cell>
          <table:table-cell office:value-type="float" office:value="0" table:formula="msoxl:=C20-E20" table:style-name="ce8">
            <text:p>0</text:p>
          </table:table-cell>
          <table:table-cell office:value-type="percentage" office:value="0" table:formula="msoxl:=ROUND(J20/E20,3)" table:style-name="ce10">
            <text:p>#DIV/0!</text:p>
          </table:table-cell>
          <table:table-cell office:value-type="float" office:value="0" table:formula="msoxl:=ROUND($L$7+($K$7-K20)*0.1/2%,2)" table:style-name="ce11">
            <text:p>#DIV/0!</text:p>
          </table:table-cell>
          <table:table-cell office:value-type="float" office:value="0" table:formula="msoxl:=ROUND(L20/2,2)" table:style-name="ce11">
            <text:p>#DIV/0!</text:p>
          </table:table-cell>
          <table:table-cell office:value-type="float" office:value="0" table:formula="msoxl:=IF(I20+M20&gt;=2.5,2.5,I20+M20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4" table:style-name="ce8"/>
          <table:table-cell office:value-type="float" office:value="0" table:formula="msoxl:=B21-D21" table:style-name="ce8">
            <text:p>0</text:p>
          </table:table-cell>
          <table:table-cell office:value-type="percentage" office:value="0" table:formula="msoxl:=ROUND(F21/D21,3)" table:style-name="ce10">
            <text:p>#DIV/0!</text:p>
          </table:table-cell>
          <table:table-cell office:value-type="float" office:value="0" table:formula="msoxl:=ROUND($H$7+($G$7-G21)*0.1/2%,2)" table:style-name="ce11">
            <text:p>#DIV/0!</text:p>
          </table:table-cell>
          <table:table-cell office:value-type="float" office:value="0" table:formula="msoxl:=ROUND(H21/2,2)" table:style-name="ce11">
            <text:p>#DIV/0!</text:p>
          </table:table-cell>
          <table:table-cell office:value-type="float" office:value="0" table:formula="msoxl:=C21-E21" table:style-name="ce8">
            <text:p>0</text:p>
          </table:table-cell>
          <table:table-cell office:value-type="percentage" office:value="0" table:formula="msoxl:=ROUND(J21/E21,3)" table:style-name="ce10">
            <text:p>#DIV/0!</text:p>
          </table:table-cell>
          <table:table-cell office:value-type="float" office:value="0" table:formula="msoxl:=ROUND($L$7+($K$7-K21)*0.1/2%,2)" table:style-name="ce11">
            <text:p>#DIV/0!</text:p>
          </table:table-cell>
          <table:table-cell office:value-type="float" office:value="0" table:formula="msoxl:=ROUND(L21/2,2)" table:style-name="ce11">
            <text:p>#DIV/0!</text:p>
          </table:table-cell>
          <table:table-cell office:value-type="float" office:value="0" table:formula="msoxl:=IF(I21+M21&gt;=2.5,2.5,I21+M21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4" table:style-name="ce8"/>
          <table:table-cell office:value-type="float" office:value="0" table:formula="msoxl:=B22-D22" table:style-name="ce8">
            <text:p>0</text:p>
          </table:table-cell>
          <table:table-cell office:value-type="percentage" office:value="0" table:formula="msoxl:=ROUND(F22/D22,3)" table:style-name="ce10">
            <text:p>#DIV/0!</text:p>
          </table:table-cell>
          <table:table-cell office:value-type="float" office:value="0" table:formula="msoxl:=ROUND($H$7+($G$7-G22)*0.1/2%,2)" table:style-name="ce11">
            <text:p>#DIV/0!</text:p>
          </table:table-cell>
          <table:table-cell office:value-type="float" office:value="0" table:formula="msoxl:=ROUND(H22/2,2)" table:style-name="ce11">
            <text:p>#DIV/0!</text:p>
          </table:table-cell>
          <table:table-cell office:value-type="float" office:value="0" table:formula="msoxl:=C22-E22" table:style-name="ce8">
            <text:p>0</text:p>
          </table:table-cell>
          <table:table-cell office:value-type="percentage" office:value="0" table:formula="msoxl:=ROUND(J22/E22,3)" table:style-name="ce10">
            <text:p>#DIV/0!</text:p>
          </table:table-cell>
          <table:table-cell office:value-type="float" office:value="0" table:formula="msoxl:=ROUND($L$7+($K$7-K22)*0.1/2%,2)" table:style-name="ce11">
            <text:p>#DIV/0!</text:p>
          </table:table-cell>
          <table:table-cell office:value-type="float" office:value="0" table:formula="msoxl:=ROUND(L22/2,2)" table:style-name="ce11">
            <text:p>#DIV/0!</text:p>
          </table:table-cell>
          <table:table-cell office:value-type="float" office:value="0" table:formula="msoxl:=IF(I22+M22&gt;=2.5,2.5,I22+M22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4" table:style-name="ce8"/>
          <table:table-cell office:value-type="float" office:value="0" table:formula="msoxl:=B23-D23" table:style-name="ce8">
            <text:p>0</text:p>
          </table:table-cell>
          <table:table-cell office:value-type="percentage" office:value="0" table:formula="msoxl:=ROUND(F23/D23,3)" table:style-name="ce10">
            <text:p>#DIV/0!</text:p>
          </table:table-cell>
          <table:table-cell office:value-type="float" office:value="0" table:formula="msoxl:=ROUND($H$7+($G$7-G23)*0.1/2%,2)" table:style-name="ce11">
            <text:p>#DIV/0!</text:p>
          </table:table-cell>
          <table:table-cell office:value-type="float" office:value="0" table:formula="msoxl:=ROUND(H23/2,2)" table:style-name="ce11">
            <text:p>#DIV/0!</text:p>
          </table:table-cell>
          <table:table-cell office:value-type="float" office:value="0" table:formula="msoxl:=C23-E23" table:style-name="ce8">
            <text:p>0</text:p>
          </table:table-cell>
          <table:table-cell office:value-type="percentage" office:value="0" table:formula="msoxl:=ROUND(J23/E23,3)" table:style-name="ce10">
            <text:p>#DIV/0!</text:p>
          </table:table-cell>
          <table:table-cell office:value-type="float" office:value="0" table:formula="msoxl:=ROUND($L$7+($K$7-K23)*0.1/2%,2)" table:style-name="ce11">
            <text:p>#DIV/0!</text:p>
          </table:table-cell>
          <table:table-cell office:value-type="float" office:value="0" table:formula="msoxl:=ROUND(L23/2,2)" table:style-name="ce11">
            <text:p>#DIV/0!</text:p>
          </table:table-cell>
          <table:table-cell office:value-type="float" office:value="0" table:formula="msoxl:=IF(I23+M23&gt;=2.5,2.5,I23+M23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4" table:style-name="ce8"/>
          <table:table-cell office:value-type="float" office:value="0" table:formula="msoxl:=B24-D24" table:style-name="ce8">
            <text:p>0</text:p>
          </table:table-cell>
          <table:table-cell office:value-type="percentage" office:value="0" table:formula="msoxl:=ROUND(F24/D24,3)" table:style-name="ce10">
            <text:p>#DIV/0!</text:p>
          </table:table-cell>
          <table:table-cell office:value-type="float" office:value="0" table:formula="msoxl:=ROUND($H$7+($G$7-G24)*0.1/2%,2)" table:style-name="ce11">
            <text:p>#DIV/0!</text:p>
          </table:table-cell>
          <table:table-cell office:value-type="float" office:value="0" table:formula="msoxl:=ROUND(H24/2,2)" table:style-name="ce11">
            <text:p>#DIV/0!</text:p>
          </table:table-cell>
          <table:table-cell office:value-type="float" office:value="0" table:formula="msoxl:=C24-E24" table:style-name="ce8">
            <text:p>0</text:p>
          </table:table-cell>
          <table:table-cell office:value-type="percentage" office:value="0" table:formula="msoxl:=ROUND(J24/E24,3)" table:style-name="ce10">
            <text:p>#DIV/0!</text:p>
          </table:table-cell>
          <table:table-cell office:value-type="float" office:value="0" table:formula="msoxl:=ROUND($L$7+($K$7-K24)*0.1/2%,2)" table:style-name="ce11">
            <text:p>#DIV/0!</text:p>
          </table:table-cell>
          <table:table-cell office:value-type="float" office:value="0" table:formula="msoxl:=ROUND(L24/2,2)" table:style-name="ce11">
            <text:p>#DIV/0!</text:p>
          </table:table-cell>
          <table:table-cell office:value-type="float" office:value="0" table:formula="msoxl:=IF(I24+M24&gt;=2.5,2.5,I24+M24)" table:style-name="ce11">
            <text:p>#DIV/0!</text:p>
          </table:table-cell>
          <table:table-cell table:number-columns-repeated="16370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4" table:style-name="ce8"/>
          <table:table-cell office:value-type="float" office:value="0" table:formula="msoxl:=B25-D25" table:style-name="ce8">
            <text:p>0</text:p>
          </table:table-cell>
          <table:table-cell office:value-type="percentage" office:value="0" table:formula="msoxl:=ROUND(F25/D25,3)" table:style-name="ce10">
            <text:p>#DIV/0!</text:p>
          </table:table-cell>
          <table:table-cell office:value-type="float" office:value="0" table:formula="msoxl:=ROUND($H$7+($G$7-G25)*0.1/2%,2)" table:style-name="ce11">
            <text:p>#DIV/0!</text:p>
          </table:table-cell>
          <table:table-cell office:value-type="float" office:value="0" table:formula="msoxl:=ROUND(H25/2,2)" table:style-name="ce11">
            <text:p>#DIV/0!</text:p>
          </table:table-cell>
          <table:table-cell office:value-type="float" office:value="0" table:formula="msoxl:=C25-E25" table:style-name="ce8">
            <text:p>0</text:p>
          </table:table-cell>
          <table:table-cell office:value-type="percentage" office:value="0" table:formula="msoxl:=ROUND(J25/E25,3)" table:style-name="ce10">
            <text:p>#DIV/0!</text:p>
          </table:table-cell>
          <table:table-cell office:value-type="float" office:value="0" table:formula="msoxl:=ROUND($L$7+($K$7-K25)*0.1/2%,2)" table:style-name="ce11">
            <text:p>#DIV/0!</text:p>
          </table:table-cell>
          <table:table-cell office:value-type="float" office:value="0" table:formula="msoxl:=ROUND(L25/2,2)" table:style-name="ce11">
            <text:p>#DIV/0!</text:p>
          </table:table-cell>
          <table:table-cell office:value-type="float" office:value="0" table:formula="msoxl:=IF(I25+M25&gt;=2.5,2.5,I25+M25)" table:style-name="ce11">
            <text:p>#DIV/0!</text:p>
          </table:table-cell>
          <table:table-cell table:number-columns-repeated="16370"/>
        </table:table-row>
        <table:table-row table:style-name="ro15">
          <table:table-cell office:value-type="string" table:style-name="ce13">
            <text:p>評分說明：各鄉鎮市公所臨時人員精簡情形(占權重50%)及經費節省情形(占權重50%)決算數平均比率為基準比率，基準分數2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5">
            <text:p>每增(減)2%扣(加)0.1分，扣至0分為止或加至滿分為止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7彙總" table:style-name="ta4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七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95年度各鄉鎮市公所人事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=2.5,2.5,ROUND($F$6+($E$6-E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=2.5,2.5,ROUND($F$6+($E$6-E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=2.5,2.5,ROUND($F$6+($E$6-E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=2.5,2.5,ROUND($F$6+($E$6-E1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=2.5,2.5,ROUND($F$6+($E$6-E1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=2.5,2.5,ROUND($F$6+($E$6-E1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=2.5,2.5,ROUND($F$6+($E$6-E1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=2.5,2.5,ROUND($F$6+($E$6-E14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=2.5,2.5,ROUND($F$6+($E$6-E15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=2.5,2.5,ROUND($F$6+($E$6-E16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=2.5,2.5,ROUND($F$6+($E$6-E17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=2.5,2.5,ROUND($F$6+($E$6-E18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=2.5,2.5,ROUND($F$6+($E$6-E19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=2.5,2.5,ROUND($F$6+($E$6-E20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=2.5,2.5,ROUND($F$6+($E$6-E21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=2.5,2.5,ROUND($F$6+($E$6-E22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=2.5,2.5,ROUND($F$6+($E$6-E23)*0.1/2%,2)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=2.5,2.5,ROUND($F$6+($E$6-E24)*0.1/2%,2)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人事費(不含退休撫卹部分)經費節省情形決算數平均比率為基準比率，基準分數2分，每增(減)2%扣(加)0.1分，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9">
            <text:p>扣至０分為止或加至滿分為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填表說明：本表人事費部份不含退休撫卹經費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附表8彙總" table:style-name="ta3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八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95年度各鄉鎮市公所加班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加班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附表9彙總" table:style-name="ta5">
        <table:table-column table:style-name="co19" table:default-cell-style-name="ce1"/>
        <table:table-column table:style-name="co20" table:number-columns-repeated="5" table:default-cell-style-name="ce1"/>
        <table:table-column table:style-name="co16" table:number-columns-repeated="16378" table:default-cell-style-name="ce1"/>
        <table:table-row table:style-name="ro13">
          <table:table-cell office:value-type="string" table:style-name="ce5">
            <text:p>附表九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3">
          <table:table-cell office:value-type="string" table:number-columns-spanned="6" table:number-rows-spanned="1" table:style-name="ce53">
            <text:p>九十四年度各鄉鎮市公所國內外差旅費決算數比較表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3" table:style-name="ce6"/>
          <table:table-cell table:number-columns-repeated="2" table:style-name="ce1"/>
          <table:table-cell office:value-type="string" table:style-name="ce16">
            <text:p>單位：千元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54">
            <text:p>鄉鎮市別</text:p>
          </table:table-cell>
          <table:table-cell office:value-type="string" table:number-columns-spanned="1" table:number-rows-spanned="2" table:style-name="ce54">
            <text:p>95年度</text:p>
          </table:table-cell>
          <table:table-cell office:value-type="string" table:number-columns-spanned="1" table:number-rows-spanned="2" table:style-name="ce54">
            <text:p>94年度</text:p>
          </table:table-cell>
          <table:table-cell office:value-type="string" table:number-columns-spanned="2" table:number-rows-spanned="1" table:style-name="ce54">
            <text:p>比較</text:p>
          </table:table-cell>
          <table:covered-table-cell/>
          <table:table-cell office:value-type="string" table:number-columns-spanned="1" table:number-rows-spanned="2" table:style-name="ce54">
            <text:p>評分結果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金額</text:p>
          </table:table-cell>
          <table:table-cell office:value-type="string" table:style-name="ce4">
            <text:p>％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style-name="ce9">
            <text:p>合計</text:p>
          </table:table-cell>
          <table:table-cell office:value-type="float" office:value="0" table:formula="msoxl:=SUM(B7:B24)" table:style-name="ce17">
            <text:p>0<text:s/></text:p>
          </table:table-cell>
          <table:table-cell office:value-type="float" office:value="0" table:formula="msoxl:=SUM(C7:C24)" table:style-name="ce17">
            <text:p>0<text:s/></text:p>
          </table:table-cell>
          <table:table-cell office:value-type="float" office:value="0" table:formula="msoxl:=B6-C6" table:style-name="ce17">
            <text:p>0<text:s/></text:p>
          </table:table-cell>
          <table:table-cell office:value-type="percentage" office:value="0" table:formula="msoxl:=ROUND(D6/C6,3)" table:style-name="ce10">
            <text:p>#DIV/0!</text:p>
          </table:table-cell>
          <table:table-cell office:value-type="float" office:value="2" table:style-name="ce11">
            <text:p>2.00<text:s/>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太保市</text:p>
          </table:table-cell>
          <table:table-cell table:number-columns-repeated="2" table:style-name="ce17"/>
          <table:table-cell office:value-type="float" office:value="0" table:formula="msoxl:=B7-C7" table:style-name="ce17">
            <text:p>0<text:s/></text:p>
          </table:table-cell>
          <table:table-cell office:value-type="percentage" office:value="0" table:formula="msoxl:=ROUND(D7/C7,3)" table:style-name="ce10">
            <text:p>#DIV/0!</text:p>
          </table:table-cell>
          <table:table-cell office:value-type="float" office:value="0" table:formula="msoxl:=IF(ROUND($F$6+($E$6-E7)*0.1/2%,2)&gt;0,(IF(ROUND($F$6+($E$6-E7)*0.1/2%,2)&gt;=2.5,2.5,ROUND($F$6+($E$6-E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朴子市</text:p>
          </table:table-cell>
          <table:table-cell table:number-columns-repeated="2" table:style-name="ce17"/>
          <table:table-cell office:value-type="float" office:value="0" table:formula="msoxl:=B8-C8" table:style-name="ce17">
            <text:p>0<text:s/></text:p>
          </table:table-cell>
          <table:table-cell office:value-type="percentage" office:value="0" table:formula="msoxl:=ROUND(D8/C8,3)" table:style-name="ce10">
            <text:p>#DIV/0!</text:p>
          </table:table-cell>
          <table:table-cell office:value-type="float" office:value="0" table:formula="msoxl:=IF(ROUND($F$6+($E$6-E8)*0.1/2%,2)&gt;0,(IF(ROUND($F$6+($E$6-E8)*0.1/2%,2)&gt;=2.5,2.5,ROUND($F$6+($E$6-E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布袋鎮</text:p>
          </table:table-cell>
          <table:table-cell table:number-columns-repeated="2" table:style-name="ce17"/>
          <table:table-cell office:value-type="float" office:value="0" table:formula="msoxl:=B9-C9" table:style-name="ce17">
            <text:p>0<text:s/></text:p>
          </table:table-cell>
          <table:table-cell office:value-type="percentage" office:value="0" table:formula="msoxl:=ROUND(D9/C9,3)" table:style-name="ce10">
            <text:p>#DIV/0!</text:p>
          </table:table-cell>
          <table:table-cell office:value-type="float" office:value="0" table:formula="msoxl:=IF(ROUND($F$6+($E$6-E9)*0.1/2%,2)&gt;0,(IF(ROUND($F$6+($E$6-E9)*0.1/2%,2)&gt;=2.5,2.5,ROUND($F$6+($E$6-E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林鎮</text:p>
          </table:table-cell>
          <table:table-cell table:number-columns-repeated="2" table:style-name="ce17"/>
          <table:table-cell office:value-type="float" office:value="0" table:formula="msoxl:=B10-C10" table:style-name="ce17">
            <text:p>0<text:s/></text:p>
          </table:table-cell>
          <table:table-cell office:value-type="percentage" office:value="0" table:formula="msoxl:=ROUND(D10/C10,3)" table:style-name="ce10">
            <text:p>#DIV/0!</text:p>
          </table:table-cell>
          <table:table-cell office:value-type="float" office:value="0" table:formula="msoxl:=IF(ROUND($F$6+($E$6-E10)*0.1/2%,2)&gt;0,(IF(ROUND($F$6+($E$6-E10)*0.1/2%,2)&gt;=2.5,2.5,ROUND($F$6+($E$6-E1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民雄鄉<text:s/></text:p>
          </table:table-cell>
          <table:table-cell table:number-columns-repeated="2" table:style-name="ce17"/>
          <table:table-cell office:value-type="float" office:value="0" table:formula="msoxl:=B11-C11" table:style-name="ce17">
            <text:p>0<text:s/></text:p>
          </table:table-cell>
          <table:table-cell office:value-type="percentage" office:value="0" table:formula="msoxl:=ROUND(D11/C11,3)" table:style-name="ce10">
            <text:p>#DIV/0!</text:p>
          </table:table-cell>
          <table:table-cell office:value-type="float" office:value="0" table:formula="msoxl:=IF(ROUND($F$6+($E$6-E11)*0.1/2%,2)&gt;0,(IF(ROUND($F$6+($E$6-E11)*0.1/2%,2)&gt;=2.5,2.5,ROUND($F$6+($E$6-E1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溪口鄉</text:p>
          </table:table-cell>
          <table:table-cell table:number-columns-repeated="2" table:style-name="ce17"/>
          <table:table-cell office:value-type="float" office:value="0" table:formula="msoxl:=B12-C12" table:style-name="ce17">
            <text:p>0<text:s/></text:p>
          </table:table-cell>
          <table:table-cell office:value-type="percentage" office:value="0" table:formula="msoxl:=ROUND(D12/C12,3)" table:style-name="ce10">
            <text:p>#DIV/0!</text:p>
          </table:table-cell>
          <table:table-cell office:value-type="float" office:value="0" table:formula="msoxl:=IF(ROUND($F$6+($E$6-E12)*0.1/2%,2)&gt;0,(IF(ROUND($F$6+($E$6-E12)*0.1/2%,2)&gt;=2.5,2.5,ROUND($F$6+($E$6-E1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新港鄉</text:p>
          </table:table-cell>
          <table:table-cell table:number-columns-repeated="2" table:style-name="ce17"/>
          <table:table-cell office:value-type="float" office:value="0" table:formula="msoxl:=B13-C13" table:style-name="ce17">
            <text:p>0<text:s/></text:p>
          </table:table-cell>
          <table:table-cell office:value-type="percentage" office:value="0" table:formula="msoxl:=ROUND(D13/C13,3)" table:style-name="ce10">
            <text:p>#DIV/0!</text:p>
          </table:table-cell>
          <table:table-cell office:value-type="float" office:value="0" table:formula="msoxl:=IF(ROUND($F$6+($E$6-E13)*0.1/2%,2)&gt;0,(IF(ROUND($F$6+($E$6-E13)*0.1/2%,2)&gt;=2.5,2.5,ROUND($F$6+($E$6-E1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六腳鄉</text:p>
          </table:table-cell>
          <table:table-cell table:number-columns-repeated="2" table:style-name="ce17"/>
          <table:table-cell office:value-type="float" office:value="0" table:formula="msoxl:=B14-C14" table:style-name="ce17">
            <text:p>0<text:s/></text:p>
          </table:table-cell>
          <table:table-cell office:value-type="percentage" office:value="0" table:formula="msoxl:=ROUND(D14/C14,3)" table:style-name="ce10">
            <text:p>#DIV/0!</text:p>
          </table:table-cell>
          <table:table-cell office:value-type="float" office:value="0" table:formula="msoxl:=IF(ROUND($F$6+($E$6-E14)*0.1/2%,2)&gt;0,(IF(ROUND($F$6+($E$6-E14)*0.1/2%,2)&gt;=2.5,2.5,ROUND($F$6+($E$6-E14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東石鄉</text:p>
          </table:table-cell>
          <table:table-cell table:number-columns-repeated="2" table:style-name="ce17"/>
          <table:table-cell office:value-type="float" office:value="0" table:formula="msoxl:=B15-C15" table:style-name="ce17">
            <text:p>0<text:s/></text:p>
          </table:table-cell>
          <table:table-cell office:value-type="percentage" office:value="0" table:formula="msoxl:=ROUND(D15/C15,3)" table:style-name="ce10">
            <text:p>#DIV/0!</text:p>
          </table:table-cell>
          <table:table-cell office:value-type="float" office:value="0" table:formula="msoxl:=IF(ROUND($F$6+($E$6-E15)*0.1/2%,2)&gt;0,(IF(ROUND($F$6+($E$6-E15)*0.1/2%,2)&gt;=2.5,2.5,ROUND($F$6+($E$6-E15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義竹鄉</text:p>
          </table:table-cell>
          <table:table-cell table:number-columns-repeated="2" table:style-name="ce17"/>
          <table:table-cell office:value-type="float" office:value="0" table:formula="msoxl:=B16-C16" table:style-name="ce17">
            <text:p>0<text:s/></text:p>
          </table:table-cell>
          <table:table-cell office:value-type="percentage" office:value="0" table:formula="msoxl:=ROUND(D16/C16,3)" table:style-name="ce10">
            <text:p>#DIV/0!</text:p>
          </table:table-cell>
          <table:table-cell office:value-type="float" office:value="0" table:formula="msoxl:=IF(ROUND($F$6+($E$6-E16)*0.1/2%,2)&gt;0,(IF(ROUND($F$6+($E$6-E16)*0.1/2%,2)&gt;=2.5,2.5,ROUND($F$6+($E$6-E16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鹿草鄉</text:p>
          </table:table-cell>
          <table:table-cell table:number-columns-repeated="2" table:style-name="ce17"/>
          <table:table-cell office:value-type="float" office:value="0" table:formula="msoxl:=B17-C17" table:style-name="ce17">
            <text:p>0<text:s/></text:p>
          </table:table-cell>
          <table:table-cell office:value-type="percentage" office:value="0" table:formula="msoxl:=ROUND(D17/C17,3)" table:style-name="ce10">
            <text:p>#DIV/0!</text:p>
          </table:table-cell>
          <table:table-cell office:value-type="float" office:value="0" table:formula="msoxl:=IF(ROUND($F$6+($E$6-E17)*0.1/2%,2)&gt;0,(IF(ROUND($F$6+($E$6-E17)*0.1/2%,2)&gt;=2.5,2.5,ROUND($F$6+($E$6-E17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水上鄉</text:p>
          </table:table-cell>
          <table:table-cell table:number-columns-repeated="2" table:style-name="ce17"/>
          <table:table-cell office:value-type="float" office:value="0" table:formula="msoxl:=B18-C18" table:style-name="ce17">
            <text:p>0<text:s/></text:p>
          </table:table-cell>
          <table:table-cell office:value-type="percentage" office:value="0" table:formula="msoxl:=ROUND(D18/C18,3)" table:style-name="ce10">
            <text:p>#DIV/0!</text:p>
          </table:table-cell>
          <table:table-cell office:value-type="float" office:value="0" table:formula="msoxl:=IF(ROUND($F$6+($E$6-E18)*0.1/2%,2)&gt;0,(IF(ROUND($F$6+($E$6-E18)*0.1/2%,2)&gt;=2.5,2.5,ROUND($F$6+($E$6-E18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中埔鄉</text:p>
          </table:table-cell>
          <table:table-cell table:number-columns-repeated="2" table:style-name="ce17"/>
          <table:table-cell office:value-type="float" office:value="0" table:formula="msoxl:=B19-C19" table:style-name="ce17">
            <text:p>0<text:s/></text:p>
          </table:table-cell>
          <table:table-cell office:value-type="percentage" office:value="0" table:formula="msoxl:=ROUND(D19/C19,3)" table:style-name="ce10">
            <text:p>#DIV/0!</text:p>
          </table:table-cell>
          <table:table-cell office:value-type="float" office:value="0" table:formula="msoxl:=IF(ROUND($F$6+($E$6-E19)*0.1/2%,2)&gt;0,(IF(ROUND($F$6+($E$6-E19)*0.1/2%,2)&gt;=2.5,2.5,ROUND($F$6+($E$6-E19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竹崎鄉</text:p>
          </table:table-cell>
          <table:table-cell table:number-columns-repeated="2" table:style-name="ce17"/>
          <table:table-cell office:value-type="float" office:value="0" table:formula="msoxl:=B20-C20" table:style-name="ce17">
            <text:p>0<text:s/></text:p>
          </table:table-cell>
          <table:table-cell office:value-type="percentage" office:value="0" table:formula="msoxl:=ROUND(D20/C20,3)" table:style-name="ce10">
            <text:p>#DIV/0!</text:p>
          </table:table-cell>
          <table:table-cell office:value-type="float" office:value="0" table:formula="msoxl:=IF(ROUND($F$6+($E$6-E20)*0.1/2%,2)&gt;0,(IF(ROUND($F$6+($E$6-E20)*0.1/2%,2)&gt;=2.5,2.5,ROUND($F$6+($E$6-E20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梅山鄉</text:p>
          </table:table-cell>
          <table:table-cell table:number-columns-repeated="2" table:style-name="ce17"/>
          <table:table-cell office:value-type="float" office:value="0" table:formula="msoxl:=B21-C21" table:style-name="ce17">
            <text:p>0<text:s/></text:p>
          </table:table-cell>
          <table:table-cell office:value-type="percentage" office:value="0" table:formula="msoxl:=ROUND(D21/C21,3)" table:style-name="ce10">
            <text:p>#DIV/0!</text:p>
          </table:table-cell>
          <table:table-cell office:value-type="float" office:value="0" table:formula="msoxl:=IF(ROUND($F$6+($E$6-E21)*0.1/2%,2)&gt;0,(IF(ROUND($F$6+($E$6-E21)*0.1/2%,2)&gt;=2.5,2.5,ROUND($F$6+($E$6-E21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番路鄉</text:p>
          </table:table-cell>
          <table:table-cell table:number-columns-repeated="2" table:style-name="ce17"/>
          <table:table-cell office:value-type="float" office:value="0" table:formula="msoxl:=B22-C22" table:style-name="ce17">
            <text:p>0<text:s/></text:p>
          </table:table-cell>
          <table:table-cell office:value-type="percentage" office:value="0" table:formula="msoxl:=ROUND(D22/C22,3)" table:style-name="ce10">
            <text:p>#DIV/0!</text:p>
          </table:table-cell>
          <table:table-cell office:value-type="float" office:value="0" table:formula="msoxl:=IF(ROUND($F$6+($E$6-E22)*0.1/2%,2)&gt;0,(IF(ROUND($F$6+($E$6-E22)*0.1/2%,2)&gt;=2.5,2.5,ROUND($F$6+($E$6-E22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大埔鄉</text:p>
          </table:table-cell>
          <table:table-cell table:number-columns-repeated="2" table:style-name="ce17"/>
          <table:table-cell office:value-type="float" office:value="0" table:formula="msoxl:=B23-C23" table:style-name="ce17">
            <text:p>0<text:s/></text:p>
          </table:table-cell>
          <table:table-cell office:value-type="percentage" office:value="0" table:formula="msoxl:=ROUND(D23/C23,3)" table:style-name="ce10">
            <text:p>#DIV/0!</text:p>
          </table:table-cell>
          <table:table-cell office:value-type="float" office:value="0" table:formula="msoxl:=IF(ROUND($F$6+($E$6-E23)*0.1/2%,2)&gt;0,(IF(ROUND($F$6+($E$6-E23)*0.1/2%,2)&gt;=2.5,2.5,ROUND($F$6+($E$6-E23)*0.1/2%,2))),0)" table:style-name="ce11">
            <text:p>#DIV/0!</text:p>
          </table:table-cell>
          <table:table-cell table:number-columns-repeated="16378"/>
        </table:table-row>
        <table:table-row table:style-name="ro14">
          <table:table-cell office:value-type="string" table:style-name="ce9">
            <text:p>阿里山鄉</text:p>
          </table:table-cell>
          <table:table-cell table:number-columns-repeated="2" table:style-name="ce17"/>
          <table:table-cell office:value-type="float" office:value="0" table:formula="msoxl:=B24-C24" table:style-name="ce17">
            <text:p>0<text:s/></text:p>
          </table:table-cell>
          <table:table-cell office:value-type="percentage" office:value="0" table:formula="msoxl:=ROUND(D24/C24,3)" table:style-name="ce10">
            <text:p>#DIV/0!</text:p>
          </table:table-cell>
          <table:table-cell office:value-type="float" office:value="0" table:formula="msoxl:=IF(ROUND($F$6+($E$6-E24)*0.1/2%,2)&gt;0,(IF(ROUND($F$6+($E$6-E24)*0.1/2%,2)&gt;=2.5,2.5,ROUND($F$6+($E$6-E24)*0.1/2%,2))),0)" table:style-name="ce11">
            <text:p>#DIV/0!</text:p>
          </table:table-cell>
          <table:table-cell table:number-columns-repeated="16378"/>
        </table:table-row>
        <table:table-row table:style-name="ro15">
          <table:table-cell office:value-type="string" table:style-name="ce13">
            <text:p>評分說明：各鄉鎮市公所國內外差旅費經費節省決算數平均比率為基準比率，基準分數2分，每增(減)2%扣(加)0.1分，扣至0分為止或加至滿分為止。</text:p>
          </table:table-cell>
          <table:table-cell table:number-columns-repeated="16383" table:style-name="ce12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5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748031496062992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q221119993_陳金紅</meta:initial-creator>
    <dc:creator>Administrator</dc:creator>
    <meta:creation-date>2004-02-16T07:04:25Z</meta:creation-date>
    <dc:date>2020-07-10T01:24:55Z</dc:date>
    <meta:print-date>2020-07-10T01:24:36Z</meta:print-date>
  </office:meta>
</office:document-meta>
</file>