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/>
    </style:style>
    <style:style style:name="TableColumn3" style:family="table-column">
      <style:table-column-properties style:column-width="2.7277in"/>
    </style:style>
    <style:style style:name="TableColumn4" style:family="table-column">
      <style:table-column-properties style:column-width="2.9347in"/>
    </style:style>
    <style:style style:name="Table2" style:family="table">
      <style:table-properties style:width="5.6625in" fo:margin-left="0.1444in" table:align="left"/>
    </style:style>
    <style:style style:name="TableRow5" style:family="table-row">
      <style:table-row-properties style:min-row-height="0.7916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2916in" fo:margin-left="0.8895in" fo:text-indent="-0.889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2916in" fo:margin-left="0.8895in" fo:text-indent="-0.889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2" style:family="table-row">
      <style:table-row-properties style:min-row-height="1.35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18" style:family="table-row">
      <style:table-row-properties style:min-row-height="1.3694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25" style:family="table-row">
      <style:table-row-properties style:min-row-height="1.870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family="paragraph">
      <style:paragraph-properties fo:line-height="200%" fo:text-indent="0.0833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內文" style:family="paragraph">
      <style:paragraph-properties fo:line-height="200%" fo:margin-right="-0.093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family="paragraph">
      <style:paragraph-properties fo:line-height="200%" fo:margin-left="0.5833in" fo:margin-right="-0.093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超連結" style:family="text">
      <style:text-properties style:font-name="標楷體" style:font-name-asian="標楷體" style:font-weight-complex="bold"/>
    </style:style>
    <style:style style:name="T50" style:parent-style-name="超連結" style:family="text">
      <style:text-properties style:font-name="標楷體" style:font-name-asian="標楷體" style:font-weight-complex="bold"/>
    </style:style>
    <style:style style:name="T51" style:parent-style-name="超連結" style:family="text">
      <style:text-properties style:font-name="標楷體" style:font-name-asian="標楷體" style:font-weight-complex="bold"/>
    </style:style>
    <style:style style:name="T52" style:parent-style-name="超連結" style:family="text">
      <style:text-properties style:font-name="標楷體" style:font-name-asian="標楷體" style:font-weight-complex="bold"/>
    </style:style>
    <style:style style:name="T53" style:parent-style-name="超連結" style:family="text">
      <style:text-properties style:font-name="標楷體" style:font-name-asian="標楷體" style:font-weight-complex="bold"/>
    </style:style>
    <style:style style:name="T54" style:parent-style-name="超連結" style:family="text">
      <style:text-properties style:font-name="標楷體" style:font-name-asian="標楷體" style:font-weight-complex="bold"/>
    </style:style>
    <style:style style:name="T55" style:parent-style-name="超連結" style:family="text">
      <style:text-properties style:font-name="標楷體" style:font-name-asian="標楷體" style:font-weight-complex="bold"/>
    </style:style>
    <style:style style:name="P56" style:parent-style-name="內文" style:family="paragraph">
      <style:paragraph-properties fo:line-height="200%" fo:margin-right="-0.093in" fo:text-indent="0.0833in"/>
      <style:text-properties style:font-name="標楷體" style:font-name-asian="標楷體" style:font-weight-complex="bold"/>
    </style:style>
    <style:style style:name="P57" style:parent-style-name="內文" style:family="paragraph">
      <style:paragraph-properties fo:widows="2" fo:orphans="2" fo:line-height="200%" fo:margin-left="0.5in" fo:margin-right="-0.093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嘉義縣阿里山鄉公所</text:p>
            <text:p text:style-name="P8"><text:span text:style-name="T9">105年度鄒族傳統</text:span><text:span text:style-name="T10">古謠</text:span><text:span text:style-name="T11">人才傳承與研習活動計畫報名表</text:span></text:p>
          </table:table-cell>
          <table:covered-table-cell/>
        </table:table-row>
        <table:table-row table:style-name="TableRow12">
          <table:table-cell table:style-name="TableCell13">
            <text:p text:style-name="P14">姓名：<text:s text:c="11"/>性別：</text:p>
          </table:table-cell>
          <table:table-cell table:style-name="TableCell15">
            <text:p text:style-name="P16">就職單位/就讀學校/村別：</text:p>
            <text:p text:style-name="P17"/>
          </table:table-cell>
        </table:table-row>
        <table:table-row table:style-name="TableRow18">
          <table:table-cell table:style-name="TableCell19">
            <text:p text:style-name="P20">生日：<text:s text:c="4"/>年<text:s text:c="4"/>月<text:s text:c="4"/>日</text:p>
            <text:p text:style-name="P21">身分證字號：</text:p>
          </table:table-cell>
          <table:table-cell table:style-name="TableCell22">
            <text:p text:style-name="P23">聯絡電話：</text:p>
            <text:p text:style-name="P24">行動電話：</text:p>
          </table:table-cell>
        </table:table-row>
        <table:table-row table:style-name="TableRow25">
          <table:table-cell table:style-name="TableCell26">
            <text:p text:style-name="P27">地址：</text:p>
            <text:p text:style-name="P28"/>
          </table:table-cell>
          <table:table-cell table:style-name="TableCell29">
            <text:p text:style-name="P30">飲食習慣：□葷食</text:p>
            <text:p text:style-name="P31"><text:s text:c="9"/><text:s/>□素食</text:p>
          </table:table-cell>
        </table:table-row>
      </table:table>
      <text:p text:style-name="P32"><text:span text:style-name="T33"><text:s/></text:span></text:p>
      <text:p text:style-name="P34"><text:span text:style-name="T35">註1：敬請協助以</text:span><text:span text:style-name="T36">正楷書寫</text:span><text:span text:style-name="T37">參加者資料</text:span><text:span text:style-name="T38">及</text:span><text:span text:style-name="T39">簽章欄位</text:span><text:span text:style-name="T40">務必完成，以利報名作業</text:span><text:span text:style-name="T41">行。</text:span></text:p>
      <text:p text:style-name="P42"><text:span text:style-name="T43"><text:s/>註2：聯絡電話請</text:span><text:span text:style-name="T44">務必</text:span><text:span text:style-name="T45">填寫</text:span><text:span text:style-name="T46">完整清楚，以利活動聯繫確認。</text:span></text:p>
      <text:p text:style-name="P47"><text:span text:style-name="T48">註3：</text:span><text:a xlink:href="mailto:回傳報名表請傳真至05-2562977或傳電子信箱pcway333@yahoo.com.tw" office:target-frame-name="_top" xlink:show="replace"><text:span text:style-name="T49">報名表</text:span><text:span text:style-name="T50">填妥</text:span><text:span text:style-name="T51">請</text:span><text:span text:style-name="T52">拿給村幹事或</text:span><text:span text:style-name="T53">傳真至05-2562977</text:span><text:span text:style-name="T54">、</text:span><text:span text:style-name="T55">電子信箱pcway333@yahoo.com.tw</text:span></text:a></text:p>
      <text:p text:style-name="P56">註4：倘有相關問題請洽詢民政課05-2562547*143 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4T03:07:00Z</meta:creation-date>
    <dc:date>2016-06-24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